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155833177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DATI SUI PAGAMENTI 2° TRIMESTRE 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 PAGATO</text:p>
          </table:table-cell>
          <table:table-cell office:value-type="string" table:style-name="ce4">
            <text:p>CODICE FISCALE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454.23" table:style-name="ce6">
            <text:p><text:s/>€ 454,23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8795" table:style-name="ce6">
            <text:p><text:s/>€ 8.795,00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09.74" table:style-name="ce6">
            <text:p><text:s/>€ 1.309,7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08.4" table:style-name="ce6">
            <text:p><text:s/>€ 608,4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0.66" table:style-name="ce6">
            <text:p><text:s/>€ 180,6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37.5" table:style-name="ce6">
            <text:p><text:s/>€ 637,5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624" table:style-name="ce6">
            <text:p><text:s/>€ 1.624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88.75" table:style-name="ce6">
            <text:p><text:s/>€ 288,75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715.17" table:style-name="ce6">
            <text:p><text:s/>€ 2.715,17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80" table:style-name="ce6">
            <text:p><text:s/>€ 8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0.33" table:style-name="ce6">
            <text:p><text:s/>€ 50,3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97.2" table:style-name="ce6">
            <text:p><text:s/>€ 1.297,2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" table:style-name="ce6">
            <text:p><text:s/>€ 34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02.7" table:style-name="ce6">
            <text:p><text:s/>€ 102,7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31.84" table:style-name="ce6">
            <text:p><text:s/>€ 331,84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36.5" table:style-name="ce6">
            <text:p><text:s/>€ 636,5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00.8" table:style-name="ce6">
            <text:p><text:s/>€ 100,8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6.44" table:style-name="ce6">
            <text:p><text:s/>€ 176,4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0.27" table:style-name="ce6">
            <text:p><text:s/>€ 50,2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2.89" table:style-name="ce6">
            <text:p><text:s/>€ 62,8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41.44000000000005" table:style-name="ce6">
            <text:p><text:s/>€ 541,4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14.72" table:style-name="ce6">
            <text:p><text:s/>€ 214,7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63.2" table:style-name="ce6">
            <text:p><text:s/>€ 463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.0000000000000007E-2" table:style-name="ce6">
            <text:p><text:s/>€ 0,0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0.55" table:style-name="ce6">
            <text:p><text:s/>€ 70,5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093.0999999999999" table:style-name="ce6">
            <text:p><text:s/>€ 1.093,1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8.52000000000001" table:style-name="ce6">
            <text:p><text:s/>€ 148,5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000.75" table:style-name="ce6">
            <text:p><text:s/>€ 3.000,7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284" table:style-name="ce6">
            <text:p><text:s/>€ 3.284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20" table:style-name="ce6">
            <text:p><text:s/>€ 32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6.28" table:style-name="ce6">
            <text:p><text:s/>€ 46,2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3900" table:style-name="ce6">
            <text:p><text:s/>€ 3.90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8.69" table:style-name="ce6">
            <text:p><text:s/>€ 178,6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.0900000000000001" table:style-name="ce6">
            <text:p>-€ 1,0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3.4" table:style-name="ce6">
            <text:p><text:s/>€ 143,4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53.08" table:style-name="ce6">
            <text:p><text:s/>€ 1.253,0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0" table:style-name="ce6">
            <text:p><text:s/>€ 18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300.1999999999998" table:style-name="ce6">
            <text:p><text:s/>€ 2.300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5.14999999999995" table:style-name="ce6">
            <text:p><text:s/>€ 155,1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76.4100000000001" table:style-name="ce6">
            <text:p><text:s/>€ 1.276,4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578.46" table:style-name="ce6">
            <text:p><text:s/>€ 15.578,4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096" table:style-name="ce6">
            <text:p><text:s/>€ 2.096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0" table:style-name="ce6">
            <text:p><text:s/>€ 17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6.56" table:style-name="ce6">
            <text:p><text:s/>€ 26,5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26.22" table:style-name="ce6">
            <text:p><text:s/>€ 526,2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545.58" table:style-name="ce6">
            <text:p><text:s/>€ 12.545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56" table:style-name="ce6">
            <text:p><text:s/>€ 1.856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3.44" table:style-name="ce6">
            <text:p><text:s/>€ 343,44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0" table:style-name="ce6">
            <text:p><text:s/>€ 2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" table:style-name="ce6">
            <text:p><text:s/>€ 34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.86" table:style-name="ce6">
            <text:p><text:s/>€ 13,8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427.4299999999998" table:style-name="ce6">
            <text:p><text:s/>€ 2.427,43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68.13" table:style-name="ce6">
            <text:p><text:s/>€ 1.868,1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89.58" table:style-name="ce6">
            <text:p><text:s/>€ 89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71.19" table:style-name="ce6">
            <text:p><text:s/>€ 1.771,1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7.57" table:style-name="ce6">
            <text:p><text:s/>€ 37,5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" table:style-name="ce6">
            <text:p><text:s/>€ 34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18.94" table:style-name="ce6">
            <text:p><text:s/>€ 718,9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12.86" table:style-name="ce6">
            <text:p><text:s/>€ 1.412,8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8.43999999999994" table:style-name="ce6">
            <text:p><text:s/>€ 178,4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40.24" table:style-name="ce6">
            <text:p><text:s/>€ 240,24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107.1000000000004" table:style-name="ce6">
            <text:p><text:s/>€ 3.107,1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934.23" table:style-name="ce6">
            <text:p><text:s/>€ 934,23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11183.25" table:style-name="ce6">
            <text:p><text:s/>€ 11.183,25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3172.1" table:style-name="ce6">
            <text:p>-€ 3.172,1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203.96" table:style-name="ce6">
            <text:p><text:s/>€ 15.203,9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2.01" table:style-name="ce6">
            <text:p><text:s/>€ 342,0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6035" table:style-name="ce6">
            <text:p><text:s/>€ 6.035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465" table:style-name="ce6">
            <text:p><text:s/>€ 465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9954.77" table:style-name="ce6">
            <text:p><text:s/>€ 9.954,7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36.16" table:style-name="ce6">
            <text:p><text:s/>€ 236,1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837.5" table:style-name="ce6">
            <text:p><text:s/>€ 837,5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78.4" table:style-name="ce6">
            <text:p><text:s/>€ 478,4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982.35" table:style-name="ce6">
            <text:p><text:s/>€ 982,3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12017.65" table:style-name="ce6">
            <text:p><text:s/>€ 12.017,6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77.10000000000002" table:style-name="ce6">
            <text:p><text:s/>€ 277,1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050" table:style-name="ce6">
            <text:p><text:s/>€ 1.05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37" table:style-name="ce6">
            <text:p><text:s/>€ 1.437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24.3" table:style-name="ce6">
            <text:p><text:s/>€ 324,3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98.70000000000005" table:style-name="ce6">
            <text:p><text:s/>€ 598,7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813.67" table:style-name="ce6">
            <text:p><text:s/>€ 7.813,67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344" table:style-name="ce6">
            <text:p><text:s/>€ 5.344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79.5" table:style-name="ce6">
            <text:p><text:s/>€ 579,5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60.61000000000001" table:style-name="ce6">
            <text:p><text:s/>€ 160,6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03.07" table:style-name="ce6">
            <text:p><text:s/>€ 203,0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.24" table:style-name="ce6">
            <text:p>-€ 1,2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76.16" table:style-name="ce6">
            <text:p><text:s/>€ 676,16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7.150000000000006" table:style-name="ce6">
            <text:p><text:s/>€ 67,1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1920" table:style-name="ce6">
            <text:p><text:s/>€ 1.92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62" table:style-name="ce6">
            <text:p><text:s/>€ 56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93.88" table:style-name="ce6">
            <text:p><text:s/>€ 193,8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37.5" table:style-name="ce6">
            <text:p><text:s/>€ 637,5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947.63" table:style-name="ce6">
            <text:p><text:s/>€ 4.947,63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1.8" table:style-name="ce6">
            <text:p><text:s/>€ 121,8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4.04" table:style-name="ce6">
            <text:p><text:s/>€ 24,04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427.4299999999998" table:style-name="ce6">
            <text:p><text:s/>€ 2.427,43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96" table:style-name="ce6">
            <text:p><text:s/>€ 296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80.38" table:style-name="ce6">
            <text:p><text:s/>€ 380,38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928.93" table:style-name="ce6">
            <text:p><text:s/>€ 2.928,93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710.81" table:style-name="ce6">
            <text:p><text:s/>€ 1.710,8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40" table:style-name="ce6">
            <text:p><text:s/>€ 24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86.99" table:style-name="ce6">
            <text:p><text:s/>€ 86,9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72.58" table:style-name="ce6">
            <text:p><text:s/>€ 1.572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54.92" table:style-name="ce6">
            <text:p><text:s/>€ 1.854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44.44000000000005" table:style-name="ce6">
            <text:p><text:s/>€ 544,4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25.07" table:style-name="ce6">
            <text:p><text:s/>€ 1.425,0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4.51999999999992" table:style-name="ce6">
            <text:p><text:s/>€ 184,5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02" table:style-name="ce6">
            <text:p><text:s/>€ 1.202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282.43" table:style-name="ce6">
            <text:p><text:s/>€ 3.282,4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578.46" table:style-name="ce6">
            <text:p><text:s/>€ 15.578,4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43.11" table:style-name="ce6">
            <text:p><text:s/>€ 543,1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1904.16" table:style-name="ce6">
            <text:p><text:s/>€ 11.904,1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4796.46" table:style-name="ce6">
            <text:p><text:s/>€ 4.796,46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currency" office:value="11373.03" table:style-name="ce6">
            <text:p><text:s/>€ 11.373,03<text:s/></text:p>
          </table:table-cell>
          <table:table-cell office:value-type="string" table:style-name="ce5">
            <text:p>Versamento Impost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69.55" table:style-name="ce6">
            <text:p><text:s/>€ 169,5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0.03" table:style-name="ce6">
            <text:p><text:s/>€ 0,0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1.03" table:style-name="ce6">
            <text:p>-€ 1,03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4300" table:style-name="ce6">
            <text:p><text:s/>€ 4.30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5460" table:style-name="ce6">
            <text:p><text:s/>€ 5.46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03.4" table:style-name="ce6">
            <text:p><text:s/>€ 203,4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35001.919999999998" table:style-name="ce6">
            <text:p><text:s/>€ 35.001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80149.05" table:style-name="ce6">
            <text:p><text:s/>€ 80.149,0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12.5" table:style-name="ce6">
            <text:p><text:s/>€ 212,5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94" table:style-name="ce6">
            <text:p><text:s/>€ 294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459.2" table:style-name="ce6">
            <text:p><text:s/>€ 1.459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4.44" table:style-name="ce6">
            <text:p><text:s/>€ 24,44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12" table:style-name="ce6">
            <text:p><text:s/>€ 51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412.58" table:style-name="ce6">
            <text:p><text:s/>€ 3.412,5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70" table:style-name="ce6">
            <text:p><text:s/>€ 570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11" table:style-name="ce6">
            <text:p><text:s/>€ 611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186.56" table:style-name="ce6">
            <text:p><text:s/>€ 1.186,56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23.2" table:style-name="ce6">
            <text:p><text:s/>€ 223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14.72" table:style-name="ce6">
            <text:p><text:s/>€ 214,7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63.2" table:style-name="ce6">
            <text:p><text:s/>€ 463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0.52" table:style-name="ce6">
            <text:p><text:s/>€ 180,5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4435.3500000000004" table:style-name="ce6">
            <text:p><text:s/>€ 4.435,3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95.8" table:style-name="ce6">
            <text:p><text:s/>€ 295,8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9.6" table:style-name="ce6">
            <text:p><text:s/>€ 129,6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2994.61" table:style-name="ce6">
            <text:p><text:s/>€ 12.994,6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85" table:style-name="ce6">
            <text:p><text:s/>€ 285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975" table:style-name="ce6">
            <text:p><text:s/>€ 975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72" table:style-name="ce6">
            <text:p><text:s/>€ 7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80" table:style-name="ce6">
            <text:p><text:s/>€ 8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3.91999999999999" table:style-name="ce6">
            <text:p><text:s/>€ 133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43" table:style-name="ce6">
            <text:p><text:s/>€ 643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00" table:style-name="ce6">
            <text:p><text:s/>€ 20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94.25" table:style-name="ce6">
            <text:p><text:s/>€ 94,2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6354.49" table:style-name="ce6">
            <text:p><text:s/>€ 16.354,49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57.92" table:style-name="ce6">
            <text:p><text:s/>€ 657,9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3219.51" table:style-name="ce6">
            <text:p><text:s/>€ 13.219,5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4" table:style-name="ce6">
            <text:p><text:s/>€ 54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427.4299999999998" table:style-name="ce6">
            <text:p><text:s/>€ 2.427,43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60" table:style-name="ce6">
            <text:p><text:s/>€ 60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73.5" table:style-name="ce6">
            <text:p><text:s/>€ 273,5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o capitale</text:p>
          </table:table-cell>
          <table:table-cell office:value-type="string" table:style-name="ce5">
            <text:p>Investimenti in beni materiali</text:p>
          </table:table-cell>
          <table:table-cell office:value-type="currency" office:value="755.1" table:style-name="ce6">
            <text:p><text:s/>€ 755,1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37.57" table:style-name="ce6">
            <text:p><text:s/>€ 37,5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-8.1999999999999993" table:style-name="ce6">
            <text:p>-€ 8,2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691.71" table:style-name="ce6">
            <text:p><text:s/>€ 1.691,71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15" table:style-name="ce6">
            <text:p><text:s/>€ 115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5.74" table:style-name="ce6">
            <text:p><text:s/>€ 5,74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5.52" table:style-name="ce6">
            <text:p><text:s/>€ 15,52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78.18" table:style-name="ce6">
            <text:p><text:s/>€ 278,18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98.05" table:style-name="ce6">
            <text:p><text:s/>€ 98,05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115" table:style-name="ce6">
            <text:p><text:s/>€ 2.115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2" table:style-name="ce6">
            <text:p><text:s/>€ 2,00<text:s/></text:p>
          </table:table-cell>
          <table:table-cell office:value-type="string" table:style-name="ce5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currency" office:value="18.170000000000002" table:style-name="ce6">
            <text:p><text:s/>€ 18,17<text:s/></text:p>
          </table:table-cell>
          <table:table-cell office:value-type="string" table:style-name="ce5">
            <text:p>Altro soggetto pubblico e privato</text:p>
          </table:table-cell>
          <table:table-cell table:number-columns-repeated="16378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Eleonora Loss</meta:initial-creator>
    <dc:creator>Eleonora Loss</dc:creator>
    <meta:creation-date>2026-07-02T07:03:45Z</meta:creation-date>
    <dc:date>2026-07-02T07:36:50Z</dc:date>
  </office:meta>
</office:document-meta>
</file>