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background-color="#DDEBF7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DDEBF7"/>
    </style:style>
    <style:style style:name="co1" style:family="table-column">
      <style:table-column-properties fo:break-before="auto" style:column-width="8.255cm" style:use-optimal-column-width="true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3">
            <text:p>INDICATORE DI TEMPESTIVITÁ DEI PAGAMENTI DELLA<text:s/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3">
            <text:p>A.P.S.P VALLE DEL VANOI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4">
            <text:p>ANNO 2019</text:p>
          </table:table-cell>
          <table:covered-table-cell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eriodo di riferimento Indic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° TRIMESTRE 2019 (GENNAIO – MARZO)</text:p>
          </table:table-cell>
          <table:table-cell office:value-type="float" office:value="-12.7" table:style-name="ce1">
            <text:p>-12,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° TRIMESTRE 2019 (APRILE – GIUGNO)<text:s/></text:p>
          </table:table-cell>
          <table:table-cell office:value-type="float" office:value="-17.82" table:style-name="ce2">
            <text:p>-17,8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3° TRIMESTRE 2019 (LUGLIO – SETTEMBRE)<text:s/></text:p>
          </table:table-cell>
          <table:table-cell office:value-type="float" office:value="35.24" table:style-name="ce2">
            <text:p>35,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° TRIMESTRE 2019 (OTTOBRE - DICEMBRE)<text:s/></text:p>
          </table:table-cell>
          <table:table-cell office:value-type="float" office:value="-17.190000000000001" table:style-name="ce2">
            <text:p>-17,19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ANNO 2019</text:p>
          </table:table-cell>
          <table:table-cell office:value-type="float" office:value="-3.24" table:style-name="ce5">
            <text:p>-3,24</text:p>
          </table:table-cell>
          <table:table-cell table:number-columns-repeated="16382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Sara</meta:initial-creator>
    <dc:creator>Eleonora Loss</dc:creator>
    <meta:creation-date>2018-03-29T07:11:06Z</meta:creation-date>
    <dc:date>2022-05-23T15:07:41Z</dc:date>
  </office:meta>
</office:document-meta>
</file>