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2">
      <style:table-cell-properties fo:background-color="#DDEBF7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NNO 2020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0 (GENNAIO – MARZO)</text:p>
          </table:table-cell>
          <table:table-cell office:value-type="float" office:value="-1.22" table:style-name="ce2">
            <text:p>-1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0 (APRILE – GIUGNO)<text:s/></text:p>
          </table:table-cell>
          <table:table-cell office:value-type="float" office:value="-6.48" table:style-name="ce2">
            <text:p>-6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20 (LUGLIO – SETTEMBRE)<text:s/></text:p>
          </table:table-cell>
          <table:table-cell office:value-type="float" office:value="-6.56" table:style-name="ce2">
            <text:p>-6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20 (OTTOBRE - DICEMBRE)<text:s/></text:p>
          </table:table-cell>
          <table:table-cell office:value-type="float" office:value="4.55" table:style-name="ce2">
            <text:p>4,5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NNO 2020</text:p>
          </table:table-cell>
          <table:table-cell office:value-type="float" office:value="-1.65" table:style-name="ce5">
            <text:p>-1,6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Tabella indicatore Anno 2020</dc:title>
    <meta:initial-creator>eleonora</meta:initial-creator>
    <dc:creator>Eleonora Loss</dc:creator>
    <meta:creation-date>2018-03-29T07:11:06Z</meta:creation-date>
    <dc:date>2023-03-28T09:24:15Z</dc:date>
  </office:meta>
</office:document-meta>
</file>