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2">
      <style:table-cell-properties fo:background-color="#DDEBF7"/>
    </style:style>
    <style:style style:name="ce6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INDICATORE DI TEMPESTIVITÁ DEI PAGAMENT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A.P.S.P. VALLE DEL VANO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ANNO 2022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">
            <text:p>Periodo di riferimento 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° TRIMESTRE 2022 (GENNAIO – MARZO)</text:p>
          </table:table-cell>
          <table:table-cell office:value-type="float" office:value="2.76" table:style-name="ce3">
            <text:p>2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° TRIMESTRE 2022 (APRILE – GIUGNO)<text:s/></text:p>
          </table:table-cell>
          <table:table-cell office:value-type="float" office:value="11.69" table:style-name="ce3">
            <text:p>11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° TRIMESTRE 2022 (LUGLIO – SETTEMBRE)<text:s/></text:p>
          </table:table-cell>
          <table:table-cell office:value-type="float" office:value="2.36" table:style-name="ce3">
            <text:p>2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° TRIMESTRE 2022 (OTTOBRE - DICEMBRE)<text:s/></text:p>
          </table:table-cell>
          <table:table-cell office:value-type="float" office:value="8" table:style-name="ce3">
            <text:p>8,0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ANNO 2022</text:p>
          </table:table-cell>
          <table:table-cell office:value-type="float" office:value="6" table:style-name="ce5">
            <text:p>6,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Sara</meta:initial-creator>
    <dc:creator>Teresa</dc:creator>
    <meta:creation-date>2018-03-29T07:11:06Z</meta:creation-date>
    <dc:date>2023-05-22T10:26:14Z</dc:date>
    <meta:print-date>2021-05-05T09:02:20Z</meta:print-date>
  </office:meta>
</office:document-meta>
</file>