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able-cell-properties style:vertical-align="automatic" fo:wrap-option="wrap"/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DDEBF7"/>
    </style:style>
    <style:style style:name="ce6" style:family="table-cell" style:parent-style-name="Default" style:data-style-name="N2">
      <style:table-cell-properties fo:background-color="#DDEBF7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background-color="#DDEBF7" style:repeat-content="false"/>
      <style:paragraph-properties fo:text-align="center"/>
    </style:style>
    <style:style style:name="co1" style:family="table-column">
      <style:table-column-properties fo:break-before="auto" style:column-width="8.94291666666667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7">
            <text:p>INDICATORE DI TEMPESTIVITÁ DEI PAGAMENTI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7">
            <text:p>A.P.S.P. VALLE DEL VANOI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8">
            <text:p>ANNO 2023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2" table:style-name="ce4"/>
          <table:table-cell table:number-columns-repeated="16382"/>
        </table:table-row>
        <table:table-row table:style-name="ro1">
          <table:table-cell office:value-type="string" table:style-name="ce1">
            <text:p>Periodo di riferimento Indi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° TRIMESTRE 2023 (GENNAIO – MARZO)</text:p>
          </table:table-cell>
          <table:table-cell office:value-type="float" office:value="23.18" table:style-name="ce2">
            <text:p>23,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° TRIMESTRE 2023 (APRILE – GIUGNO)<text:s/></text:p>
          </table:table-cell>
          <table:table-cell office:value-type="float" office:value="3.28" table:style-name="ce2">
            <text:p>3,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° TRIMESTRE 2023 (LUGLIO – SETTEMBRE)<text:s/></text:p>
          </table:table-cell>
          <table:table-cell office:value-type="float" office:value="6.51" table:style-name="ce2">
            <text:p>6,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° TRIMESTRE 2023 (OTTOBRE - DICEMBRE)<text:s/></text:p>
          </table:table-cell>
          <table:table-cell office:value-type="float" office:value="-6.45" table:style-name="ce2">
            <text:p>-6,45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2"/>
          <table:table-cell table:number-columns-repeated="16382"/>
        </table:table-row>
        <table:table-row table:style-name="ro1">
          <table:table-cell office:value-type="string" table:style-name="ce5">
            <text:p>ANNO 2023</text:p>
          </table:table-cell>
          <table:table-cell office:value-type="float" office:value="8.1300000000000008" table:style-name="ce6">
            <text:p>8,13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style-name="ce2"/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Eleonora</meta:initial-creator>
    <dc:creator>Eleonora Loss</dc:creator>
    <meta:creation-date>2018-03-29T07:11:06Z</meta:creation-date>
    <dc:date>2024-05-27T12:34:53Z</dc:date>
    <meta:print-date>2021-05-05T09:02:20Z</meta:print-date>
  </office:meta>
</office:document-meta>
</file>