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NNO 2026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6 (GENNAIO – MARZO)</text:p>
          </table:table-cell>
          <table:table-cell office:value-type="float" office:value="-25.05" table:style-name="ce3">
            <text:p>-2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6 (APRILE – GIUGNO)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3° TRIMESTRE 2026 (LUGLIO – SETTEMBRE)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4° TRIMESTRE 2026 (OTTOBRE - DICEMBRE)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NNO 2026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Sara</meta:initial-creator>
    <dc:creator>Eleonora Loss</dc:creator>
    <meta:creation-date>2018-03-29T07:11:06Z</meta:creation-date>
    <dc:date>2026-04-17T07:41:53Z</dc:date>
    <meta:print-date>2021-05-05T09:02:20Z</meta:print-date>
  </office:meta>
</office:document-meta>
</file>