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5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201.7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25.2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82.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51pt" style:use-optimal-row-height="false" fo:break-before="auto"/>
    </style:style>
    <style:style style:name="ro33" style:family="table-row">
      <style:table-row-properties style:row-height="39pt" style:use-optimal-row-height="true" fo:break-before="auto"/>
    </style:style>
    <style:style style:name="ro34" style:family="table-row">
      <style:table-row-properties style:row-height="58.5pt" style:use-optimal-row-height="true" fo:break-before="auto"/>
    </style:style>
    <style:style style:name="ro35" style:family="table-row">
      <style:table-row-properties style:row-height="51.7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79.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81002610228" table:style-name="ce14">
            <text:p>81002610228</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A.P.S.P. "VALLE DEL VANOI"</text:p>
          </table:table-cell>
          <table:table-cell table:number-columns-repeated="16382"/>
        </table:table-row>
        <table:table-row table:style-name="ro2">
          <table:table-cell office:value-type="string" table:style-name="ce55">
            <text:p>Nome RPCT</text:p>
          </table:table-cell>
          <table:table-cell office:value-type="string" table:style-name="ce14">
            <text:p>CINZIA</text:p>
          </table:table-cell>
          <table:table-cell table:number-columns-repeated="16382"/>
        </table:table-row>
        <table:table-row table:style-name="ro2">
          <table:table-cell office:value-type="string" table:style-name="ce55">
            <text:p>Cognome RPCT</text:p>
          </table:table-cell>
          <table:table-cell office:value-type="string" table:style-name="ce14">
            <text:p>ZORTEA</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ETTORE AMMINISTRATIVO</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4-01-27T00:00:00" table:style-name="ce15">
            <text:p>27/01/201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TAUFER FEDERICA</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Il PTPC, è applicato <text:s/>dal 2014, ed è in fase "matura" essendo ormai alla sua nona edizione, gran parte delle misure preventive sono attuate e mantenute. Il PTPC quindi è ormai quasi esclusivamente un Piano di monitoraggio. Si ritiene peraltro di poter evidenziare che nel corso del 2023 non si sono rilevati, anche nelle aree a maggior rischio corruttivo, situazioni di particolare criticità. Nel corso del 2023 è <text:s/>continuata nonchè implementata la collaborazione con l'A.P.S.P "San Giuseppe" di Primiero per l'approvigionamento di beni e servizi, circostanza questa che ha permesso una maggiore garanzia degli aspetti procedurali. Con delibera n. 13 dd. 20.04.2023 il Consilgio di Amministrazione ha <text:s/>approvato il <text:s/>PIAO 2023-2025,come previsto dalla Circolare n. 12/EL/2022 della Regione Autonoma Trentino Alto Adige la quale prevedeva il termine di prima applicazione del 30.05.2023 per l’approvazione del PIAO da parte degli enti locali.</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Il PTPC è stato attuato nei suoi aspetti sostanziali e maggiormanete rilevanti.<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Nel 2023 con determina n. 30 dd.14.02.2023 il RPCT ha individuato e incaricato un referente per la prevenzione della corruzione e trasparenza <text:s/>il quale ha partecipato a specifica formazione. Nella struttura vi è particolare attenzione ai processi e alle attività con richio di corruzione e quindi con la verifica sistematica del monitoraggio rispetto all'attuazione del piano. Per quanto riguarda invece la formazione a tutti i dipendenti, nel corso dell'anno 2023 è stata erogata formazione di base in modalità FAD</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Si ritiene di ribadire quanto già evidenziato negli anni scorsi ovvero che la problematicità maggiore deriva dalle piccole dimensioni dell'Ente che riuniscono in un'unica figura le funzioni di controllato e di controllore in capo alla figura del Direttore Amministrativo dell'Ente.<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28">
            <text:p>Sì<text:s/></text:p>
          </table:table-cell>
          <table:table-cell office:value-type="string" table:style-name="ce56">
            <text:p>I monitoraggi sono stati effettuati <text:s/>circa per il 90% anche se con grande difficoltà <text:s/>in termini di risore e tempo a disposizione sommata al carico di lavoro amministrativo.</text:p>
          </table:table-cell>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text:s/></text:p>
          </table:table-cell>
          <table:table-cell table:content-validation-name="val3" table:style-name="ce33"/>
          <table:table-cell table:style-name="ce32"/>
          <table:table-cell table:number-columns-repeated="16380" table:style-name="ce1"/>
        </table:table-row>
        <table:table-row table:style-name="ro18">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9">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8">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7">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office:value-type="string" table:style-name="ce23">
            <text:p>Non si sono vericati eventi corruttivi</text:p>
          </table:table-cell>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parzialmente</text:p>
          </table:table-cell>
          <table:table-cell table:style-name="ce30"/>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4">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table:style-name="ce23"/>
          <table:table-cell table:number-columns-repeated="16380"/>
        </table:table-row>
        <table:table-row table:style-name="ro24">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No</text:p>
          </table:table-cell>
          <table:table-cell table:style-name="ce23"/>
          <table:table-cell table:number-columns-repeated="16380"/>
        </table:table-row>
        <table:table-row table:style-name="ro24">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7">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No</text:p>
          </table:table-cell>
          <table:table-cell table:style-name="ce23"/>
          <table:table-cell table:number-columns-repeated="16380"/>
        </table:table-row>
        <table:table-row table:style-name="ro20">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No</text:p>
          </table:table-cell>
          <table:table-cell table:style-name="ce23"/>
          <table:table-cell table:number-columns-repeated="16380"/>
        </table:table-row>
        <table:table-row table:style-name="ro17">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Sì (indicare con quali amministrazioni)</text:p>
          </table:table-cell>
          <table:table-cell office:value-type="string" table:style-name="ce30">
            <text:p>con UPIPA (Unione Provinciale Istituzioni per l'Assistenza) di Trento</text:p>
          </table:table-cell>
          <table:table-cell table:number-columns-repeated="16380"/>
        </table:table-row>
        <table:table-row table:style-name="ro25">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3</text:p>
          </table:table-cell>
          <table:table-cell table:style-name="ce23"/>
          <table:table-cell table:number-columns-repeated="16380"/>
        </table:table-row>
        <table:table-row table:style-name="ro15">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No, anche se la misura era prevista dal PTPCT/Sezione PIAO/MOG 231 con riferimento all'anno 2023</text:p>
          </table:table-cell>
          <table:table-cell table:style-name="ce23"/>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Sì (indicare il numero delle visite)</text:p>
          </table:table-cell>
          <table:table-cell office:value-type="float" office:value="3599" table:style-name="ce23">
            <text:p>3599</text:p>
          </table:table-cell>
          <table:table-cell table:number-columns-repeated="16380"/>
        </table:table-row>
        <table:table-row table:style-name="ro15">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20">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1 - prova concorso</text:p>
          </table:table-cell>
          <table:table-cell table:number-columns-repeated="16380"/>
        </table:table-row>
        <table:table-row table:style-name="ro27">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Accesso civico semplice, accesso civio generalizzato, accesso civivo documentale, esercizio diritti</text:p>
          </table:table-cell>
          <table:table-cell table:number-columns-repeated="16380"/>
        </table:table-row>
        <table:table-row table:style-name="ro15">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8">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56">
            <text:p>I monitoraggi sono stati effettuati nel rispetto del PTPCT.</text:p>
          </table:table-cell>
          <table:table-cell table:number-columns-repeated="16380"/>
        </table:table-row>
        <table:table-row table:style-name="ro29">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Non avviati bandi PNRR</text:p>
          </table:table-cell>
          <table:table-cell table:number-columns-repeated="16380"/>
        </table:table-row>
        <table:table-row table:style-name="ro30">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57"/>
          <table:table-cell office:value-type="string" table:style-name="ce30">
            <text:p>Nel corso del 2023 la struttura ha adempiuto agli obblighi di trasparenza previsti da parte della legge nazionale come recepita dalla Legge Regionale 29 ottobre 2014, n. 10 "Disposizioni in materia di pubblicità, trasparenza e diffusione di informazioni da parte della Regione e degli enti a ordinamento regionale", anche se con grande difficoltà in termini di tempo e risorse al profilo di Amministrativo</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0">
          <table:table-cell office:value-type="string" table:style-name="ce48">
            <text:p>5.A</text:p>
          </table:table-cell>
          <table:table-cell office:value-type="string" table:style-name="ce27">
            <office:annotation draw:style-name="a2" svg:x="4.875in" svg:y="30.25in" svg:width="1.34375in" svg:height="0.6875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office:value-type="string" table:style-name="ce56">
            <text:p>E' stato attivato in FAD per tutto il personale un corso in materia di etica e deontologia - 82% del personale in servizio ha aderito all'iniziativa. Detta formazione verrà riproposta anche nel 2024 per i nuovi assunti e per il personale che non ha partecipato nel 2023.</text:p>
          </table:table-cell>
          <table:table-cell table:number-columns-repeated="16380"/>
        </table:table-row>
        <table:table-row table:style-name="ro2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56"/>
          <table:table-cell table:number-columns-repeated="16380"/>
        </table:table-row>
        <table:table-row table:style-name="ro18">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No</text:p>
          </table:table-cell>
          <table:table-cell table:style-name="ce30"/>
          <table:table-cell table:number-columns-repeated="16380"/>
        </table:table-row>
        <table:table-row table:style-name="ro25">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7">
          <table:table-cell office:value-type="string" table:style-name="ce48">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7">
          <table:table-cell office:value-type="string" table:style-name="ce48">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8">
          <table:table-cell office:value-type="string" table:style-name="ce48">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7">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57">
            <text:p>UPIPA <text:s/>Società Cooperativa di Trento</text:p>
          </table:table-cell>
          <table:table-cell table:number-columns-repeated="16380"/>
        </table:table-row>
        <table:table-row table:style-name="ro17">
          <table:table-cell office:value-type="string" table:style-name="ce48">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7">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1">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Il risultato dell'apprendimento dei corsi <text:s/>ha trasferito <text:s/>ai dipendenti delle nozioni di base per comprendere e condividere i principi di etica, legalità e deontologia all'interno dell'ambiente di lavor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7">
          <table:table-cell office:value-type="string" table:style-name="ce48">
            <text:p>6.A.1</text:p>
          </table:table-cell>
          <table:table-cell office:value-type="string" table:style-name="ce11">
            <text:p>Numero dirigenti o equiparati</text:p>
          </table:table-cell>
          <table:table-cell office:value-type="float" office:value="1" table:content-validation-name="val1" table:style-name="ce33">
            <text:p>1</text:p>
          </table:table-cell>
          <table:table-cell office:value-type="string" table:style-name="ce30">
            <text:p>1 Dirigente Amministrativo<text:s/></text:p>
          </table:table-cell>
          <table:table-cell table:number-columns-repeated="16380"/>
        </table:table-row>
        <table:table-row table:style-name="ro32">
          <table:table-cell office:value-type="string" table:style-name="ce48">
            <text:p>6.A.2</text:p>
          </table:table-cell>
          <table:table-cell office:value-type="string" table:style-name="ce10">
            <text:p>Numero non dirigenti o equiparati</text:p>
          </table:table-cell>
          <table:table-cell office:value-type="float" office:value="64" table:content-validation-name="val1" table:style-name="ce33">
            <text:p>64</text:p>
          </table:table-cell>
          <table:table-cell office:value-type="string" table:style-name="ce30">
            <text:p>Il numero <text:s/>complessivo del personale dipendente della struttura presente al 31.12.2023 risulta di n. 64, di cui n. 5 al servizio Amministrativo <text:s/>con qualifiche non dirigenziali</text:p>
          </table:table-cell>
          <table:table-cell table:number-columns-repeated="16380"/>
        </table:table-row>
        <table:table-row table:style-name="ro15">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office:value-type="string" table:style-name="ce56">
            <text:p>Misura comunque non applicabile viste le dimensioni dell'Ente con la presenza di 1 solo Dirigente Amministativo</text:p>
          </table:table-cell>
          <table:table-cell table:number-columns-repeated="16380"/>
        </table:table-row>
        <table:table-row table:style-name="ro21">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table:content-validation-name="val32" table:style-name="ce23"/>
          <table:table-cell table:style-name="ce30"/>
          <table:table-cell table:number-columns-repeated="16380"/>
        </table:table-row>
        <table:table-row table:style-name="ro33">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1">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2 verifiche - nessuna violazione</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office:value-type="string" table:style-name="ce23">
            <text:p>E' stata verificata l'unica figura dirigenziale presene in struttura</text:p>
          </table:table-cell>
          <table:table-cell table:number-columns-repeated="16380"/>
        </table:table-row>
        <table:table-row table:style-name="ro34">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5">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Acquisizione dichiarazione insussitenza cause incompatibilità da parte dell'interessato - n. 0 violazioni accertate.</text:p>
          </table:table-cell>
          <table:table-cell table:number-columns-repeated="16380"/>
        </table:table-row>
        <table:table-row table:style-name="ro33">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5">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office:value-type="string" table:style-name="ce23">
            <text:p>Già disciplinato dal Regolamento del personale<text:s/></text:p>
          </table:table-cell>
          <table:table-cell table:number-columns-repeated="16380"/>
        </table:table-row>
        <table:table-row table:style-name="ro1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Sì (indicare le segnalazioni pervenute e il numero di violazioni accertate)</text:p>
          </table:table-cell>
          <table:table-cell office:value-type="string" table:style-name="ce23">
            <text:p>n. 1 violazione accertata</text:p>
          </table:table-cell>
          <table:table-cell table:number-columns-repeated="16380"/>
        </table:table-row>
        <table:table-row table:style-name="ro22">
          <table:table-cell office:value-type="float" office:value="10" table:style-name="ce50">
            <text:p>10</text:p>
          </table:table-cell>
          <table:table-cell office:value-type="string" table:style-name="ce45">
            <office:annotation draw:style-name="a3" svg:x="4.875in" svg:y="48.5833333333333in" svg:width="9.26041666666667in" svg:height="3.7187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6">
          <table:table-cell office:value-type="string" table:style-name="ce48">
            <text:p>10.A</text:p>
          </table:table-cell>
          <table:table-cell office:value-type="string" table:style-name="ce27">
            <office:annotation draw:style-name="a4" svg:x="4.875in" svg:y="48.125in" svg:width="1.34375in" svg:height="0.73958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23">
            <text:p>Attivazione piattaforma WB-PA</text:p>
          </table:table-cell>
          <table:table-cell table:number-columns-repeated="16380"/>
        </table:table-row>
        <table:table-row table:style-name="ro31">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37">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38">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38">
          <table:table-cell office:value-type="string" table:style-name="ce48">
            <text:p>11.D</text:p>
          </table:table-cell>
          <table:table-cell office:value-type="string" table:style-name="ce27">
            <office:annotation draw:style-name="a5" svg:x="4.875in" svg:y="57.2395833333333in" svg:width="1.34375in" svg:height="1.16666666666667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L'adeguamento è in cors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9">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1">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0">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8">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8">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0">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8">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string" table:style-name="ce39">
            <text:p>nel corso del 2023 sono state irrogati n. 2 richiami verbali</text:p>
          </table:table-cell>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0">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1">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1">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7">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7">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No</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7">
          <table:table-cell table:style-name="ce8"/>
          <table:table-cell office:value-type="string" table:style-name="ce43">
            <text:p>Sì<text:s/></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B</text:p>
          </table:table-cell>
          <table:table-cell table:number-columns-repeated="2" table:style-name="ce8"/>
          <table:table-cell table:number-columns-repeated="16380"/>
        </table:table-row>
        <table:table-row table:style-name="ro17">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7">
          <table:table-cell table:style-name="ce8"/>
          <table:table-cell office:value-type="string" table:style-name="ce43">
            <text:p>Si</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43">
            <text:p>2.E</text:p>
          </table:table-cell>
          <table:table-cell table:number-columns-repeated="2" table:style-name="ce8"/>
          <table:table-cell table:number-columns-repeated="16380"/>
        </table:table-row>
        <table:table-row table:style-name="ro17">
          <table:table-cell table:style-name="ce8"/>
          <table:table-cell office:value-type="string" table:style-name="ce43">
            <text:p>Si, tutti</text:p>
          </table:table-cell>
          <table:table-cell table:number-columns-repeated="2" table:style-name="ce8"/>
          <table:table-cell table:number-columns-repeated="16380"/>
        </table:table-row>
        <table:table-row table:style-name="ro17">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2"/>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52">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Adami Paola</meta:initial-creator>
    <dc:creator>Eleonora Loss</dc:creator>
    <meta:creation-date>2015-11-06T14:19:42Z</meta:creation-date>
    <dc:date>2024-01-22T08:54:59Z</dc:date>
    <meta:print-date>2023-10-31T13:34:05Z</meta:print-date>
  </office:meta>
</office:document-meta>
</file>