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Myriad Pro Light" svg:font-family="Myriad Pro Light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1972in" text:list-level-position-and-space-mode="label-alignment">
          <style:list-level-label-alignment text:label-followed-by="listtab" fo:margin-left="2.9402in" fo:text-indent="-0.1972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6LVL7" text:bullet-char="•">
        <style:list-level-properties text:space-before="4.0604in" text:min-label-width="0.1972in" text:list-level-position-and-space-mode="label-alignment">
          <style:list-level-label-alignment text:label-followed-by="listtab" fo:margin-left="4.2576in" fo:text-indent="-0.1972in"/>
        </style:list-level-properties>
      </text:list-level-style-bullet>
      <text:list-level-style-bullet text:level="8" text:style-name="WW_CharLFO6LVL8" text:bullet-char="•">
        <style:list-level-properties text:space-before="4.7194in" text:min-label-width="0.1972in" text:list-level-position-and-space-mode="label-alignment">
          <style:list-level-label-alignment text:label-followed-by="listtab" fo:margin-left="4.9166in" fo:text-indent="-0.1972in"/>
        </style:list-level-properties>
      </text:list-level-style-bullet>
      <text:list-level-style-bullet text:level="9" text:style-name="WW_CharLFO6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style:style style:name="P1" style:parent-style-name="Default" style:master-page-name="MP0" style:family="paragraph">
      <style:paragraph-properties/>
    </style:style>
    <style:style style:name="P2" style:parent-style-name="Default" style:family="paragraph">
      <style:text-properties style:font-name="Calibri" style:font-name-complex="Calibri"/>
    </style:style>
    <style:style style:name="P3" style:parent-style-name="Normale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e" style:family="paragraph">
      <style:paragraph-properties fo:widows="0" fo:orphans="0" style:text-autospace="none" fo:text-align="center" fo:margin-right="0.034in"/>
      <style:text-properties fo:hyphenate="false"/>
    </style:style>
    <style:style style:name="T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" style:parent-style-name="Car.predefinitoparagrafo" style:family="text">
      <style:text-properties style:font-name="Calibri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letter-spacing="-0.0041in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Calibri" fo:letter-spacing="-0.0034in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3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Calibri" fo:letter-spacing="0.002in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4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42" style:parent-style-name="Default" style:family="paragraph">
      <style:paragraph-properties fo:text-align="end"/>
      <style:text-properties style:font-name="Calibri" style:font-name-complex="Calibri"/>
    </style:style>
    <style:style style:name="P43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0.0076in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P47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  <style:text-properties style:font-name="Calibri" style:font-name-complex="Calibri" fo:font-weight="bold" style:font-weight-asian="bold" style:font-weight-complex="bold" fo:letter-spacing="0.0013in" style:language-asian="en" style:country-asian="US"/>
    </style:style>
    <style:style style:name="P48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color="#0000FF" fo:letter-spacing="0.0013in" style:text-scale="104%" style:text-underline-type="single" style:text-underline-style="solid" style:text-underline-width="auto" style:text-underline-mode="continuous" style:language-asian="en" style:country-asian="US"/>
    </style:style>
    <style:style style:name="T50" style:parent-style-name="Car.predefinitoparagrafo" style:family="text">
      <style:text-properties style:font-name="Calibri" style:font-name-complex="Calibri" fo:letter-spacing="0.0013in" style:text-scale="104%" style:language-asian="en" style:country-asian="US"/>
    </style:style>
    <style:style style:name="T51" style:parent-style-name="Car.predefinitoparagrafo" style:family="text">
      <style:text-properties style:font-name="Calibri" style:font-name-complex="Calibri" fo:letter-spacing="0.0013in" style:text-scale="104%"/>
    </style:style>
    <style:style style:name="T52" style:parent-style-name="Car.predefinitoparagrafo" style:family="text">
      <style:text-properties style:font-name="Calibri" style:font-name-complex="Calibri" fo:letter-spacing="0.0013in" style:text-scale="104%" style:text-position="super 66.6%"/>
    </style:style>
    <style:style style:name="P53" style:parent-style-name="Testonotaapièdipagina" style:family="paragraph">
      <style:paragraph-properties fo:text-align="justify" fo:margin-left="0.25in" fo:text-indent="-0.25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language="it" fo:country="IT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ollegamentoipertestuale" style:family="text">
      <style:text-properties style:font-name="Calibri" style:font-name-complex="Calibri" fo:letter-spacing="0.0013in" style:text-scale="104%"/>
    </style:style>
    <style:style style:name="P60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language="it" fo:country="IT"/>
    </style:style>
    <style:style style:name="T62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P64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65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6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7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6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9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70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1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2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3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7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9" style:parent-style-name="Collegamentoipertestuale" style:family="text">
      <style:text-properties style:font-name="Calibri" style:font-name-complex="Calibri" style:text-underline-type="none" fo:language="it" fo:country="IT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Testonotaapièdipagina" style:list-style-name="LFO3" style:family="paragraph">
      <style:paragraph-properties fo:text-align="justify" fo:margin-bottom="0.0833in" fo:margin-left="0.2958in" fo:text-indent="-0.0979in">
        <style:tab-stops/>
      </style:paragraph-properties>
    </style:style>
    <style:style style:name="T82" style:parent-style-name="Collegamentoipertestuale" style:family="text">
      <style:text-properties style:font-name="Calibri" style:font-name-complex="Calibri"/>
    </style:style>
    <style:style style:name="T83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8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6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87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9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0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1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2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3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letter-spacing="0.0013in" style:text-scale="104%"/>
    </style:style>
    <style:style style:name="P99" style:parent-style-name="Normale" style:family="paragraph">
      <style:paragraph-properties fo:widows="0" fo:orphans="0" style:text-autospace="none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fo:letter-spacing="0.0013in"/>
    </style:style>
    <style:style style:name="T102" style:parent-style-name="Car.predefinitoparagrafo" style:family="text">
      <style:text-properties style:font-name="Calibri" style:font-name-complex="Calibri" fo:letter-spacing="-0.0013in"/>
    </style:style>
    <style:style style:name="T103" style:parent-style-name="Car.predefinitoparagrafo" style:family="text">
      <style:text-properties style:font-name="Calibri" style:font-name-complex="Calibri" fo:letter-spacing="0.0006in"/>
    </style:style>
    <style:style style:name="T104" style:parent-style-name="Car.predefinitoparagrafo" style:family="text">
      <style:text-properties style:font-name="Calibri" style:font-name-complex="Calibri" fo:letter-spacing="-0.0013in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-0.0006in"/>
    </style:style>
    <style:style style:name="T107" style:parent-style-name="Car.predefinitoparagrafo" style:family="text">
      <style:text-properties style:font-name="Calibri" style:font-name-complex="Calibri" fo:letter-spacing="0.0006in"/>
    </style:style>
    <style:style style:name="T108" style:parent-style-name="Car.predefinitoparagrafo" style:family="text">
      <style:text-properties style:font-name="Calibri" style:font-name-complex="Calibri" fo:letter-spacing="-0.0013in"/>
    </style:style>
    <style:style style:name="T109" style:parent-style-name="Car.predefinitoparagrafo" style:family="text">
      <style:text-properties style:font-name="Calibri" style:font-name-complex="Calibri"/>
    </style:style>
    <style:style style:name="P11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2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2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2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23" style:parent-style-name="Normale" style:family="paragraph">
      <style:paragraph-properties fo:widows="0" fo:orphans="0" style:text-autospace="none" fo:margin-right="-0.075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style:text-position="super 66.6%"/>
    </style:style>
    <style:style style:name="P126" style:parent-style-name="Testonotaapièdipagina" style:family="paragraph">
      <style:paragraph-properties fo:text-align="justify" fo:margin-bottom="0.0833in" fo:margin-left="0.25in" fo:text-indent="-0.2458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language="it" fo:country="IT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32" style:parent-style-name="Corpodeltesto" style:family="paragraph">
      <style:paragraph-properties fo:text-align="justify" fo:margin-top="0.0409in" fo:margin-left="0.1062in" fo:margin-right="0.0645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letter-spacing="0.0159in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letter-spacing="0.0159in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letter-spacing="0.0159in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fo:letter-spacing="0.0173in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letter-spacing="0.0159in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fo:letter-spacing="0.0166in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fo:letter-spacing="-0.0034in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 fo:letter-spacing="-0.0041in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 fo:letter-spacing="0.0131in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 fo:letter-spacing="-0.0062in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 fo:letter-spacing="-0.0076in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 fo:letter-spacing="-0.0062in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 fo:letter-spacing="-0.0069in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letter-spacing="-0.0062in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fo:letter-spacing="-0.0076in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 fo:letter-spacing="-0.0069in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fo:letter-spacing="-0.0069in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letter-spacing="0.0173in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 fo:letter-spacing="-0.0069in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letter-spacing="-0.0062in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fo:letter-spacing="-0.0069in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 fo:letter-spacing="0.0166in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 fo:letter-spacing="0.0006in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 fo:letter-spacing="-0.0006in"/>
    </style:style>
    <style:style style:name="T182" style:parent-style-name="Car.predefinitoparagrafo" style:family="text">
      <style:text-properties style:font-name="Calibri" style:font-name-complex="Calibri"/>
    </style:style>
    <style:style style:name="P183" style:parent-style-name="Corpodeltesto" style:family="paragraph">
      <style:paragraph-properties fo:margin-top="0.0083in"/>
      <style:text-properties style:font-name="Calibri" style:font-name-complex="Calibri"/>
    </style:style>
    <style:style style:name="P184" style:parent-style-name="Corpodeltesto" style:family="paragraph">
      <style:paragraph-properties fo:text-align="center" fo:margin-left="0.8541in" fo:margin-right="0.827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5" style:parent-style-name="Corpodeltesto" style:family="paragraph">
      <style:paragraph-properties fo:text-align="center" fo:margin-left="0.8541in" fo:margin-right="0.827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6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87" style:parent-style-name="Default" style:family="paragraph">
      <style:text-properties style:font-name="Calibri" style:font-name-complex="Calibri"/>
    </style:style>
    <style:style style:name="P188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89" style:parent-style-name="Paragrafoelenco" style:family="paragraph">
      <style:text-properties fo:font-size="12pt" style:font-size-asian="12pt" style:font-size-complex="12pt"/>
    </style:style>
    <style:style style:name="P190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91" style:parent-style-name="Corpodeltesto" style:family="paragraph">
      <style:paragraph-properties fo:margin-top="0.0006in"/>
      <style:text-properties style:font-name="Calibri" style:font-name-complex="Calibri"/>
    </style:style>
    <style:style style:name="P192" style:parent-style-name="Corpodeltesto" style:family="paragraph">
      <style:paragraph-properties fo:margin-top="0.0006in"/>
      <style:text-properties style:font-name="Calibri" style:font-name-complex="Calibri"/>
    </style:style>
    <style:style style:name="P193" style:parent-style-name="Corpodeltesto" style:family="paragraph">
      <style:paragraph-properties fo:margin-top="0.0006in"/>
      <style:text-properties style:font-name="Calibri" style:font-name-complex="Calibri"/>
    </style:style>
    <style:style style:name="P194" style:parent-style-name="Corpodeltesto" style:family="paragraph">
      <style:paragraph-properties fo:text-align="justify" fo:margin-left="0.1062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 fo:letter-spacing="-0.002in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 fo:letter-spacing="-0.002in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 fo:letter-spacing="-0.0027in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 fo:letter-spacing="-0.0006in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 fo:letter-spacing="-0.002in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 fo:letter-spacing="-0.002in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 fo:letter-spacing="-0.0013in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 fo:letter-spacing="-0.0027in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 fo:letter-spacing="-0.0027in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 fo:letter-spacing="-0.0013in"/>
    </style:style>
    <style:style style:name="T215" style:parent-style-name="Car.predefinitoparagrafo" style:family="text">
      <style:text-properties style:font-name="Calibri" style:font-name-complex="Calibri"/>
    </style:style>
    <style:style style:name="P216" style:parent-style-name="Pa2" style:family="paragraph">
      <style:paragraph-properties fo:text-align="justify"/>
    </style:style>
    <style:style style:name="T217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18" style:parent-style-name="Default" style:family="paragraph">
      <style:text-properties style:font-name="Calibri" style:font-name-complex="Calibri"/>
    </style:style>
    <style:style style:name="P219" style:parent-style-name="Pa2" style:family="paragraph">
      <style:paragraph-properties fo:text-align="justify"/>
    </style:style>
    <style:style style:name="T220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21" style:parent-style-name="Normale" style:family="paragraph">
      <style:paragraph-properties fo:margin-bottom="0.0416in" fo:margin-left="0.2166in" fo:text-indent="-0.2166in">
        <style:tab-stops/>
      </style:paragraph-properties>
      <style:text-properties fo:hyphenate="false"/>
    </style:style>
    <style:style style:name="P222" style:parent-style-name="Normale" style:family="paragraph">
      <style:paragraph-properties fo:margin-bottom="0.0416in" fo:margin-left="0.2166in" fo:text-indent="-0.2166in">
        <style:tab-stops/>
      </style:paragraph-properties>
      <style:text-properties fo:hyphenate="false"/>
    </style:style>
    <style:style style:name="T223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P224" style:parent-style-name="Pa2" style:family="paragraph">
      <style:paragraph-properties fo:text-align="justify"/>
    </style:style>
    <style:style style:name="P225" style:parent-style-name="Pa2" style:family="paragraph">
      <style:paragraph-properties fo:text-align="justify"/>
    </style:style>
    <style:style style:name="T226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27" style:parent-style-name="Normale" style:family="paragraph">
      <style:paragraph-properties fo:text-align="center" fo:margin-bottom="0.0416in" fo:text-indent="0.3937in"/>
      <style:text-properties style:font-name="Calibri" style:font-name-complex="Calibri" fo:font-size="11.5pt" style:font-size-asian="11.5pt" style:font-size-complex="11.5pt" fo:hyphenate="false"/>
    </style:style>
    <style:style style:name="P228" style:parent-style-name="Normale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/>
    </style:style>
    <style:style style:name="P229" style:parent-style-name="Normale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230" style:parent-style-name="Normale" style:family="paragraph">
      <style:paragraph-properties fo:widows="0" fo:orphans="0" style:text-autospace="none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231" style:parent-style-name="Normale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232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3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4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5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6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7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8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39" style:parent-style-name="Normale" style:family="paragraph">
      <style:paragraph-properties fo:text-align="center" fo:margin-bottom="0.0416in" fo:line-height="150%"/>
      <style:text-properties style:font-name="Calibri" style:font-name-complex="Calibri" fo:font-weight="bold" style:font-weight-asian="bold" style:font-weight-complex="bold" fo:hyphenate="false"/>
    </style:style>
    <style:style style:name="P240" style:parent-style-name="Pa4" style:family="paragraph">
      <style:paragraph-properties fo:text-align="center"/>
    </style:style>
    <style:style style:name="P241" style:parent-style-name="Pa2" style:family="paragraph">
      <style:paragraph-properties fo:text-align="justify"/>
    </style:style>
    <style:style style:name="T242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43" style:parent-style-name="Default" style:family="paragraph">
      <style:text-properties style:font-name="Calibri" style:font-name-complex="Calibri"/>
    </style:style>
    <style:style style:name="P244" style:parent-style-name="Pa2" style:family="paragraph">
      <style:paragraph-properties fo:text-align="justify"/>
    </style:style>
    <style:style style:name="T245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46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47" style:parent-style-name="Corpodeltesto" style:family="paragraph">
      <style:paragraph-properties fo:text-align="center" fo:margin-left="0.1062in">
        <style:tab-stops/>
      </style:paragraph-properties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0.0083in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etter-spacing="0.0111in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111in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etter-spacing="0.009in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etter-spacing="0.009in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etter-spacing="0.0083in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104in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0.0097in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104in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67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68" style:parent-style-name="Pa2" style:family="paragraph">
      <style:paragraph-properties fo:text-align="justify"/>
    </style:style>
    <style:style style:name="T269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70" style:parent-style-name="Default" style:family="paragraph">
      <style:text-properties style:font-name="Calibri" style:font-name-complex="Calibri"/>
    </style:style>
    <style:style style:name="P271" style:parent-style-name="Pa2" style:family="paragraph">
      <style:paragraph-properties fo:text-align="justify"/>
    </style:style>
    <style:style style:name="T272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73" style:parent-style-name="Pa2" style:family="paragraph">
      <style:paragraph-properties fo:text-align="justify"/>
    </style:style>
    <style:style style:name="T274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275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76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77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278" style:parent-style-name="Normale" style:family="paragraph">
      <style:paragraph-properties fo:margin-bottom="0.0416in"/>
      <style:text-properties style:font-name="Calibri" style:font-name-complex="Calibri" fo:font-size="11pt" style:font-size-asian="11pt" style:font-size-complex="11pt" fo:hyphenate="false"/>
    </style:style>
    <style:style style:name="P279" style:parent-style-name="Normale" style:list-style-name="LFO6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fo:hyphenate="false"/>
    </style:style>
    <style:style style:name="P280" style:parent-style-name="Paragrafoelenc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letter-spacing="-0.0006in"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letter-spacing="-0.0006in"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letter-spacing="-0.0006in"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letter-spacing="-0.0006in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letter-spacing="-0.0006in"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letter-spacing="-0.0013in"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letter-spacing="0.002in"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letter-spacing="-0.0006in"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P301" style:parent-style-name="Paragrafoelenc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13in"/>
    </style:style>
    <style:style style:name="T305" style:parent-style-name="Car.predefinitoparagrafo" style:family="text">
      <style:text-properties fo:letter-spacing="-0.0006in"/>
    </style:style>
    <style:style style:name="P306" style:parent-style-name="Paragrafoelenco" style:list-style-name="LFO6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07" style:parent-style-name="Car.predefinitoparagrafo" style:family="text">
      <style:text-properties fo:letter-spacing="-0.0069in"/>
    </style:style>
    <style:style style:name="T308" style:parent-style-name="Car.predefinitoparagrafo" style:family="text">
      <style:text-properties fo:letter-spacing="-0.0062in"/>
    </style:style>
    <style:style style:name="T309" style:parent-style-name="Car.predefinitoparagrafo" style:family="text">
      <style:text-properties fo:letter-spacing="-0.0062in"/>
    </style:style>
    <style:style style:name="T310" style:parent-style-name="Car.predefinitoparagrafo" style:family="text">
      <style:text-properties fo:letter-spacing="-0.0076in"/>
    </style:style>
    <style:style style:name="T311" style:parent-style-name="Car.predefinitoparagrafo" style:family="text">
      <style:text-properties fo:letter-spacing="-0.0069in"/>
    </style:style>
    <style:style style:name="T312" style:parent-style-name="Car.predefinitoparagrafo" style:family="text">
      <style:text-properties fo:letter-spacing="-0.0062in"/>
    </style:style>
    <style:style style:name="T313" style:parent-style-name="Car.predefinitoparagrafo" style:family="text">
      <style:text-properties fo:letter-spacing="-0.0048in"/>
    </style:style>
    <style:style style:name="T314" style:parent-style-name="Car.predefinitoparagrafo" style:family="text">
      <style:text-properties fo:letter-spacing="-0.0069in"/>
    </style:style>
    <style:style style:name="T315" style:parent-style-name="Car.predefinitoparagrafo" style:family="text">
      <style:text-properties fo:letter-spacing="-0.0055in"/>
    </style:style>
    <style:style style:name="T316" style:parent-style-name="Car.predefinitoparagrafo" style:family="text">
      <style:text-properties fo:letter-spacing="-0.0069in"/>
    </style:style>
    <style:style style:name="T317" style:parent-style-name="Car.predefinitoparagrafo" style:family="text">
      <style:text-properties fo:letter-spacing="-0.0069in"/>
    </style:style>
    <style:style style:name="T318" style:parent-style-name="Car.predefinitoparagrafo" style:family="text">
      <style:text-properties fo:letter-spacing="-0.0069in"/>
    </style:style>
    <style:style style:name="T319" style:parent-style-name="Car.predefinitoparagrafo" style:family="text">
      <style:text-properties fo:letter-spacing="-0.0069in"/>
    </style:style>
    <style:style style:name="T320" style:parent-style-name="Car.predefinitoparagrafo" style:family="text">
      <style:text-properties fo:letter-spacing="-0.0062in"/>
    </style:style>
    <style:style style:name="T321" style:parent-style-name="Car.predefinitoparagrafo" style:family="text">
      <style:text-properties fo:letter-spacing="-0.0041in"/>
    </style:style>
    <style:style style:name="T322" style:parent-style-name="Car.predefinitoparagrafo" style:family="text">
      <style:text-properties fo:letter-spacing="-0.0069in"/>
    </style:style>
    <style:style style:name="T323" style:parent-style-name="Car.predefinitoparagrafo" style:family="text">
      <style:text-properties fo:letter-spacing="-0.0069in"/>
    </style:style>
    <style:style style:name="T324" style:parent-style-name="Car.predefinitoparagrafo" style:family="text">
      <style:text-properties fo:letter-spacing="-0.0062in"/>
    </style:style>
    <style:style style:name="T325" style:parent-style-name="Car.predefinitoparagrafo" style:family="text">
      <style:text-properties fo:letter-spacing="-0.0298in"/>
    </style:style>
    <style:style style:name="T326" style:parent-style-name="Car.predefinitoparagrafo" style:family="text">
      <style:text-properties fo:letter-spacing="-0.0013in"/>
    </style:style>
    <style:style style:name="T327" style:parent-style-name="Car.predefinitoparagrafo" style:family="text">
      <style:text-properties fo:letter-spacing="-0.0006in"/>
    </style:style>
    <style:style style:name="T328" style:parent-style-name="Car.predefinitoparagrafo" style:family="text">
      <style:text-properties fo:letter-spacing="0.0006in"/>
    </style:style>
    <style:style style:name="P329" style:parent-style-name="Paragrafoelenc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01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06in"/>
    </style:style>
    <style:style style:name="P348" style:parent-style-name="Corpodeltesto" style:family="paragraph">
      <style:paragraph-properties fo:text-align="justify" fo:margin-right="-0.0006in"/>
    </style:style>
    <style:style style:name="P349" style:parent-style-name="Corpodeltesto" style:family="paragraph">
      <style:paragraph-properties fo:text-align="justify" fo:margin-right="-0.0006in"/>
    </style:style>
    <style:style style:name="P350" style:parent-style-name="Pa2" style:family="paragraph">
      <style:paragraph-properties fo:text-align="justify" fo:margin-right="-0.0006in"/>
    </style:style>
    <style:style style:name="T351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52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353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54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355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356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357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P358" style:parent-style-name="Pa2" style:family="paragraph">
      <style:paragraph-properties fo:text-align="justify"/>
      <style:text-properties style:font-name="Calibri" style:font-name-complex="Calibri"/>
    </style:style>
    <style:style style:name="P359" style:parent-style-name="Pa2" style:family="paragraph">
      <style:paragraph-properties fo:text-align="justify"/>
    </style:style>
    <style:style style:name="P360" style:parent-style-name="Corpodeltesto" style:family="paragraph">
      <style:paragraph-properties fo:text-align="justify" fo:margin-right="-0.0006in"/>
    </style:style>
    <style:style style:name="T361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62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63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364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5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6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7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8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9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0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1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2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3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4" style:parent-style-name="Didefault" style:family="paragraph">
      <style:paragraph-properties fo:text-align="justify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377" style:parent-style-name="Didefault" style:family="paragraph">
      <style:paragraph-properties fo:text-align="justify"/>
    </style:style>
    <style:style style:name="T3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1" style:parent-style-name="Didefault" style:family="paragraph">
      <style:paragraph-properties fo:text-align="justify"/>
    </style:style>
    <style:style style:name="T3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3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9" style:parent-style-name="Didefault" style:family="paragraph">
      <style:paragraph-properties fo:text-align="justify"/>
    </style:style>
    <style:style style:name="T3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5" style:parent-style-name="Didefault" style:family="paragraph">
      <style:paragraph-properties fo:text-align="justify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0" style:parent-style-name="Didefault" style:family="paragraph">
      <style:paragraph-properties fo:text-align="justify"/>
    </style:style>
    <style:style style:name="T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6" style:parent-style-name="Didefault" style:family="paragraph">
      <style:paragraph-properties fo:text-align="justify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9" style:parent-style-name="Didefault" style:family="paragraph">
      <style:paragraph-properties fo:text-align="justify"/>
    </style:style>
    <style:style style:name="T4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2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RICHIESTA DI ACCESSO<text:s/>DOCUMENTALE</text:p>
      <text:p text:style-name="P4"><text:span text:style-name="T5">(capo</text:span><text:span text:style-name="T6"><text:s/></text:span><text:span text:style-name="T7">V</text:span><text:span text:style-name="T8"><text:s/></text:span><text:span text:style-name="T9">della</text:span><text:span text:style-name="T10"><text:s/></text:span><text:span text:style-name="T11">L.</text:span><text:span text:style-name="T12"><text:s/></text:span><text:span text:style-name="T13">n.</text:span><text:span text:style-name="T14"><text:s/></text:span><text:span text:style-name="T15">241/1990</text:span><text:span text:style-name="T16"><text:s/></text:span><text:span text:style-name="T17">e</text:span><text:span text:style-name="T18"><text:s/></text:span><text:span text:style-name="T19">s.m.i.,</text:span><text:span text:style-name="T20"><text:s/></text:span><text:span text:style-name="T21">e</text:span><text:span text:style-name="T22"><text:s/></text:span><text:span text:style-name="T23">Regolamento</text:span><text:span text:style-name="T24"><text:s/></text:span><text:span text:style-name="T25">dell’Ente sul diritto</text:span><text:span text:style-name="T26"><text:s/></text:span><text:span text:style-name="T27">di</text:span><text:span text:style-name="T28"><text:s/></text:span><text:span text:style-name="T29">accesso</text:span><text:span text:style-name="T30"><text:s/></text:span><text:span text:style-name="T31">documentale,</text:span><text:span text:style-name="T32"><text:s/></text:span><text:span text:style-name="T33">civico</text:span><text:span text:style-name="T34"><text:s/></text:span><text:span text:style-name="T35">semplice</text:span><text:span text:style-name="T36"><text:s/></text:span><text:span text:style-name="T37">e</text:span><text:span text:style-name="T38"><text:s/></text:span><text:span text:style-name="T39">civico</text:span><text:span text:style-name="T40"><text:s/></text:span><text:span text:style-name="T41">generalizzato)</text:span></text:p>
      <text:p text:style-name="P42"/>
      <text:p text:style-name="P43"><text:span text:style-name="T44">Al</text:span><text:span text:style-name="T45"><text:s/></text:span><text:span text:style-name="T46">Direttore Amministrativo</text:span></text:p>
      <text:p text:style-name="P47">Dell’A.P.S.P.<text:s/>“Valle del Vanoi”</text:p>
      <text:p text:style-name="P48"><text:a xlink:href="mailto:apsp.vanoi@pec.it" office:target-frame-name="_top" xlink:show="replace"><text:span text:style-name="T49">apsp.vanoi@pec.it</text:span></text:a><text:span text:style-name="T50"><text:s/></text:span><text:span text:style-name="T51">[</text:span><text:span text:style-name="T52"><text:note text:note-class="footnote" text:id="_ftn0"><text:note-citation>1</text:note-citation><text:note-body><text:p text:style-name="P53">]<text:span text:style-name="T54"><text:tab/>La richiesta di accesso<text:s/></text:span><text:span text:style-name="T55">documentale</text:span><text:span text:style-name="T56"><text:s/>deve essere inviata con una delle seguenti modalità:</text:span></text:p><text:list text:style-name="LFO3" text:continue-numbering="true"><text:list-item><text:p text:style-name="P57"><text:span text:style-name="T58">tramite posta elettronica certificata (PEC) all’indirizzo:<text:s/></text:span><text:a xlink:href="mailto:apsp.vanoi@pec.it" office:target-frame-name="_top" xlink:show="replace"><text:span text:style-name="T59">apsp.vanoi@pec.it</text:span></text:a></text:p></text:list-item><text:list-item><text:p text:style-name="P60"><text:span text:style-name="T61">tramite posta elettronica ordinaria all’indirizzo:</text:span><text:span text:style-name="T62"><text:s/></text:span><text:span text:style-name="T63">direzione@rsacanalsanbovo.com</text:span></text:p></text:list-item><text:list-item><text:p text:style-name="P64"><text:span text:style-name="T65">tramite posta<text:s/></text:span><text:span text:style-name="T66">raccomandata</text:span><text:span text:style-name="T67"><text:s/>all’indirizzo:<text:s/></text:span><text:span text:style-name="T68">Direttore Amministrativo</text:span><text:span text:style-name="T69"><text:s/></text:span><text:span text:style-name="T70">dell’</text:span><text:span text:style-name="T71">A</text:span><text:span text:style-name="T72">.</text:span><text:span text:style-name="T73">P</text:span><text:span text:style-name="T74">.</text:span><text:span text:style-name="T75">S</text:span><text:span text:style-name="T76">.</text:span><text:span text:style-name="T77">P</text:span><text:span text:style-name="T78">.</text:span><text:span text:style-name="T79"><text:s/></text:span><text:span text:style-name="T80">"Valle del Vanoi" via Danoli n. 15 – 38050 Canal San Bovo (TN)</text:span></text:p></text:list-item><text:list-item><text:p text:style-name="P81"><text:span text:style-name="T82">c</text:span><text:span text:style-name="T83">on consegna diretta presso l’uffici</text:span><text:span text:style-name="T84">o segreteria</text:span><text:span text:style-name="T85"><text:s/></text:span><text:span text:style-name="T86">dell</text:span><text:span text:style-name="T87">’</text:span><text:span text:style-name="T88">A</text:span><text:span text:style-name="T89">.</text:span><text:span text:style-name="T90">P</text:span><text:span text:style-name="T91">.</text:span><text:span text:style-name="T92">S</text:span><text:span text:style-name="T93">.</text:span><text:span text:style-name="T94">P</text:span><text:span text:style-name="T95">.</text:span><text:span text:style-name="T96"><text:s/></text:span><text:span text:style-name="T97">"Valle del Vanoi" via Danoli n. 15 – 38050 Canal San Bovo (TN)</text:span></text:p></text:list-item></text:list></text:note-body></text:note></text:span><text:span text:style-name="T98">]</text:span></text:p>
      <text:p text:style-name="Default"/>
      <text:p text:style-name="P99"><text:span text:style-name="T100">La/il</text:span><text:span text:style-name="T101"><text:s/></text:span><text:span text:style-name="T102">s</text:span><text:span text:style-name="T103">ottos</text:span><text:span text:style-name="T104">c</text:span><text:span text:style-name="T105">r</text:span><text:span text:style-name="T106">i</text:span><text:span text:style-name="T107">tta</text:span><text:span text:style-name="T108">/</text:span><text:span text:style-name="T109">o</text:span></text:p>
      <text:p text:style-name="P110"/>
      <text:p text:style-name="P111">COGNOME __________________________________ NOME ________________________________</text:p>
      <text:p text:style-name="P112"/>
      <text:p text:style-name="P113">Nata/o a _________________________________ Prov. (______) il ____________________________</text:p>
      <text:p text:style-name="P114"/>
      <text:p text:style-name="P115">Residente in ________________________________ Prov. (______) Via ________________________</text:p>
      <text:p text:style-name="P116"/>
      <text:p text:style-name="P117">_______________________________________________________________<text:s/>n. _________________</text:p>
      <text:p text:style-name="P118"/>
      <text:p text:style-name="P119">e-mail _____________________________________ PEC<text:s/>____________________________________</text:p>
      <text:p text:style-name="P120"/>
      <text:p text:style-name="P121">Tel. _______________________________________</text:p>
      <text:p text:style-name="P122"/>
      <text:p text:style-name="P123"><text:span text:style-name="T124">In qualità di _______________________________________________________________________[</text:span><text:span text:style-name="T125"><text:note text:note-class="footnote" text:id="_ftn1"><text:note-citation>2</text:note-citation><text:note-body><text:p text:style-name="P126"><text:span text:style-name="T127">]</text:span><text:span text:style-name="T128"><text:tab/>Indicare la qualifica<text:s/></text:span><text:span text:style-name="T129">di diretto interessato, di delegato o il ruolo ricoperto nel caso si agisca per conto di una persona giuridica</text:span></text:p></text:note-body></text:note></text:span><text:span text:style-name="T130">]</text:span></text:p>
      <text:p text:style-name="P131"/>
      <text:p text:style-name="P132"><text:span text:style-name="T133">ai</text:span><text:span text:style-name="T134"><text:s/></text:span><text:span text:style-name="T135">sensi</text:span><text:span text:style-name="T136"><text:s/></text:span><text:span text:style-name="T137">e</text:span><text:span text:style-name="T138"><text:s/></text:span><text:span text:style-name="T139">per</text:span><text:span text:style-name="T140"><text:s/></text:span><text:span text:style-name="T141">gli</text:span><text:span text:style-name="T142"><text:s/></text:span><text:span text:style-name="T143">effetti</text:span><text:span text:style-name="T144"><text:s/></text:span><text:span text:style-name="T145">d</text:span><text:span text:style-name="T146"><text:s/></text:span><text:span text:style-name="T147">e</text:span><text:span text:style-name="T148"><text:s/></text:span><text:span text:style-name="T149">l</text:span><text:span text:style-name="T150"><text:s/></text:span><text:span text:style-name="T151">capo</text:span><text:span text:style-name="T152"><text:s/></text:span><text:span text:style-name="T153">V</text:span><text:span text:style-name="T154"><text:s/></text:span><text:span text:style-name="T155">della</text:span><text:span text:style-name="T156"><text:s/></text:span><text:span text:style-name="T157">L.</text:span><text:span text:style-name="T158"><text:s/></text:span><text:span text:style-name="T159">n.</text:span><text:span text:style-name="T160"><text:s/></text:span><text:span text:style-name="T161">241/1990</text:span><text:span text:style-name="T162"><text:s/></text:span><text:span text:style-name="T163">e</text:span><text:span text:style-name="T164"><text:s/></text:span><text:span text:style-name="T165">s.m.i.,</text:span><text:span text:style-name="T166"><text:s/></text:span><text:span text:style-name="T167">e</text:span><text:span text:style-name="T168"><text:s/></text:span><text:span text:style-name="T169">del</text:span><text:span text:style-name="T170"><text:s/></text:span><text:span text:style-name="T171">titolo</text:span><text:span text:style-name="T172"><text:s/></text:span><text:span text:style-name="T173">I</text:span><text:span text:style-name="T174">I Capo II</text:span><text:span text:style-name="T175"><text:s/></text:span><text:span text:style-name="T176">del</text:span><text:span text:style-name="T177"><text:s/></text:span><text:span text:style-name="T178">Regolamento dell’Ente</text:span><text:span text:style-name="T179"><text:s/></text:span><text:span text:style-name="T180">in</text:span><text:span text:style-name="T181"><text:s/></text:span><text:span text:style-name="T182">materia di accesso documentale</text:span></text:p>
      <text:p text:style-name="P183"/>
      <text:p text:style-name="P184">CHIEDE</text:p>
      <text:p text:style-name="P185"/>
      <text:list text:style-name="LFO4" text:continue-numbering="true">
        <text:list-item>
          <text:p text:style-name="P186">di prendere visione</text:p>
        </text:list-item>
      </text:list>
      <text:p text:style-name="P187"/>
      <text:list text:style-name="LFO4" text:continue-numbering="true">
        <text:list-item>
          <text:p text:style-name="P188">di ottenere copia semplice</text:p>
        </text:list-item>
      </text:list>
      <text:p text:style-name="P189"/>
      <text:list text:style-name="LFO4" text:continue-numbering="true">
        <text:list-item>
          <text:p text:style-name="P190">di ottenere copia conforme all’originale</text:p>
        </text:list-item>
      </text:list>
      <text:p text:style-name="P191"/>
      <text:p text:style-name="P192"/>
      <text:p text:style-name="P193"/>
      <text:p text:style-name="P194"><text:span text:style-name="T195">del/i</text:span><text:span text:style-name="T196"><text:s/></text:span><text:span text:style-name="T197">seguente/i</text:span><text:span text:style-name="T198"><text:s/></text:span><text:span text:style-name="T199">documento/i</text:span><text:span text:style-name="T200"><text:s/></text:span><text:span text:style-name="T201">amministrativo/i</text:span><text:span text:style-name="T202"><text:s/></text:span><text:span text:style-name="T203">(estremi</text:span><text:span text:style-name="T204"><text:s/></text:span><text:span text:style-name="T205">o</text:span><text:span text:style-name="T206"><text:s/></text:span><text:span text:style-name="T207">elementi</text:span><text:span text:style-name="T208"><text:s/></text:span><text:span text:style-name="T209">che</text:span><text:span text:style-name="T210"><text:s/></text:span><text:span text:style-name="T211">ne</text:span><text:span text:style-name="T212"><text:s/></text:span><text:span text:style-name="T213">consentano</text:span><text:span text:style-name="T214"><text:s/></text:span><text:span text:style-name="T215">l’individuazione):</text:span></text:p>
      <text:p text:style-name="P216"><text:span text:style-name="T217">_________________________________________________________________________________</text:span></text:p>
      <text:p text:style-name="P218"/>
      <text:p text:style-name="P219"><text:span text:style-name="T220">_________________________________________________________________________________</text:span></text:p>
      <text:p text:style-name="P221"/>
      <text:p text:style-name="P222"><text:span text:style-name="T223">_________________________________________________________________________________</text:span></text:p>
      <text:p text:style-name="P224"/>
      <text:p text:style-name="P225"><text:span text:style-name="T226">_________________________________________________________________________________</text:span></text:p>
      <text:p text:style-name="P227"/>
      <text:p text:style-name="P228">INDICA</text:p>
      <text:p text:style-name="P229"/>
      <text:p text:style-name="P230">Quale modalità attraverso cui chiede sia recapitato il documento:</text:p>
      <text:p text:style-name="P231"/>
      <text:list text:style-name="LFO4" text:continue-numbering="true">
        <text:list-item>
          <text:p text:style-name="P232">l’invio in forma elettronica alla casella di posta elettronica ordinaria: _______________________________________</text:p>
        </text:list-item>
        <text:list-item>
          <text:p text:style-name="P233">l’invio in forma elettronica alla casella di posta elettronica certificata: ______________________________________</text:p>
        </text:list-item>
        <text:list-item>
          <text:p text:style-name="P234">l’invio in forma cartacea/su supporto informatico all’indirizzo postale della propria residenza;</text:p>
        </text:list-item>
        <text:list-item>
          <text:p text:style-name="P235">l’invio in forma cartacea/su supporto informatico al seguente domicilio: __________________________________________________________________________</text:p>
        </text:list-item>
        <text:list-item>
          <text:p text:style-name="P236">il ritiro in forma cartacea presso la sede dell’Amministrazione</text:p>
        </text:list-item>
        <text:list-item>
          <text:p text:style-name="P237">il ritiro su supporto informatico presso la sede dell’Amministrazione</text:p>
        </text:list-item>
      </text:list>
      <text:p text:style-name="P238"/>
      <text:p text:style-name="P239">per il seguente motivo:</text:p>
      <text:p text:style-name="P240"/>
      <text:p text:style-name="P241"><text:span text:style-name="T242">_________________________________________________________________________________</text:span></text:p>
      <text:p text:style-name="P243"/>
      <text:p text:style-name="P244"><text:span text:style-name="T245">_________________________________________________________________________________</text:span></text:p>
      <text:p text:style-name="P246"/>
      <text:p text:style-name="P247"><text:span text:style-name="T248">e</text:span><text:span text:style-name="T249"><text:s/></text:span><text:span text:style-name="T250">sulla</text:span><text:span text:style-name="T251"><text:s/></text:span><text:span text:style-name="T252">base</text:span><text:span text:style-name="T253"><text:s/></text:span><text:span text:style-name="T254">del/i</text:span><text:span text:style-name="T255"><text:s/></text:span><text:span text:style-name="T256">seguente/i</text:span><text:span text:style-name="T257"><text:s/></text:span><text:span text:style-name="T258">interesse/i</text:span><text:span text:style-name="T259"><text:s/></text:span><text:span text:style-name="T260">connesso/i</text:span><text:span text:style-name="T261"><text:s/></text:span><text:span text:style-name="T262">all’oggetto</text:span><text:span text:style-name="T263"><text:s/></text:span><text:span text:style-name="T264">della</text:span><text:span text:style-name="T265"><text:s/></text:span><text:span text:style-name="T266">richiesta:</text:span></text:p>
      <text:p text:style-name="P267"/>
      <text:p text:style-name="P268"><text:span text:style-name="T269">_________________________________________________________________________________</text:span></text:p>
      <text:p text:style-name="P270"/>
      <text:p text:style-name="P271"><text:span text:style-name="T272">_________________________________________________________________________________</text:span></text:p>
      <text:p text:style-name="Default"/>
      <text:p text:style-name="P273"><text:span text:style-name="T274">_________________________________________________________________________________</text:span></text:p>
      <text:p text:style-name="P275"/>
      <text:p text:style-name="P276"/>
      <text:p text:style-name="P277"/>
      <text:p text:style-name="P278">A tal fine dichiara di essere a conoscenza che:</text:p>
      <text:list text:style-name="LFO6" text:continue-numbering="true">
        <text:list-item>
          <text:p text:style-name="P279">a norma dell’art 19 del Regolamento dell’Ente in materia di accesso documentale, il rilascio di dati in formato cartaceo o elettronico è gratuito, salvo il rimborso del costo effettivamente sostenuto e documentato dall’amministrazione, per la riproduzione e l’eventuale spedizione postale;</text:p>
        </text:list-item>
        <text:list-item>
          <text:p text:style-name="P280"><text:bookmark-start text:name="_Hlk98497125"/>della presente domanda sarà data notizia<text:s/>all’ufficio competente<text:s/>per l’iscrizione nel Registro degli Accessi di cui<text:s/>all’art. 10<text:s/>del<text:s/>Regolamento dell’Ente in<text:span text:style-name="T281"><text:s/></text:span>mater<text:span text:style-name="T282">ia</text:span><text:span text:style-name="T283"><text:s/>di diritto</text:span><text:span text:style-name="T284"><text:s/></text:span><text:span text:style-name="T285">di</text:span><text:span text:style-name="T286"><text:s/></text:span><text:span text:style-name="T287">accesso</text:span><text:span text:style-name="T288"><text:s/></text:span><text:span text:style-name="T289">documentale,</text:span><text:span text:style-name="T290"><text:s/></text:span><text:span text:style-name="T291">civico</text:span><text:span text:style-name="T292"><text:s/></text:span><text:span text:style-name="T293">semplice</text:span><text:span text:style-name="T294"><text:s/></text:span><text:span text:style-name="T295">e</text:span><text:span text:style-name="T296"><text:s/></text:span><text:span text:style-name="T297">civico</text:span><text:span text:style-name="T298"><text:s/></text:span><text:span text:style-name="T299">generalizzato</text:span><text:span text:style-name="T300">;</text:span></text:p>
        </text:list-item>
        <text:list-item>
          <text:p text:style-name="P301"><text:bookmark-end text:name="_Hlk98497125"/>della presente domanda sarà data notizia da parte dell’Unità Organizzativa competente per l’accesso a eventuali<text:span text:style-name="T302"><text:s/></text:span>soggetti<text:span text:style-name="T303"><text:s/></text:span>controinteressati, che potranno<text:span text:style-name="T304"><text:s/></text:span>presentare motivata<text:span text:style-name="T305"><text:s/></text:span>opposizione;</text:p>
        </text:list-item>
        <text:list-item>
          <text:p text:style-name="P306">l’accesso<text:span text:style-name="T307"><text:s/></text:span>documentale<text:span text:style-name="T308"><text:s/></text:span>può<text:span text:style-name="T309"><text:s/></text:span>essere<text:span text:style-name="T310"><text:s/></text:span>negato,<text:span text:style-name="T311"><text:s/></text:span>escluso,<text:span text:style-name="T312"><text:s/></text:span>limitato<text:span text:style-name="T313"><text:s/></text:span>o<text:span text:style-name="T314"><text:s/></text:span>differito<text:span text:style-name="T315"><text:s/></text:span>nei<text:span text:style-name="T316"><text:s/></text:span>casi<text:span text:style-name="T317"><text:s/></text:span>e<text:span text:style-name="T318"><text:s/></text:span>nei<text:span text:style-name="T319"><text:s/></text:span>limiti<text:span text:style-name="T320"><text:s/></text:span>stabiliti<text:span text:style-name="T321"><text:s/></text:span>dalla<text:span text:style-name="T322"><text:s/></text:span>L.<text:span text:style-name="T323"><text:s/></text:span>n.<text:span text:style-name="T324"><text:s/></text:span>241/1990<text:span text:style-name="T325"><text:s/></text:span>e<text:span text:style-name="T326"><text:s/></text:span>s.m.i. e<text:span text:style-name="T327"><text:s/></text:span>del Regolamento<text:s/>dell’Ente<text:s/>in<text:span text:style-name="T328"><text:s/></text:span>materia;</text:p>
        </text:list-item>
        <text:list-item>
          <text:p text:style-name="P329">contro le determinazioni amministrative concernenti il diritto di accesso documentale, è possibile ricorrere, nel<text:span text:style-name="T330"><text:s/></text:span>termine<text:span text:style-name="T331"><text:s/></text:span>di trenta<text:span text:style-name="T332"><text:s/></text:span>giorni,<text:span text:style-name="T333"><text:s/></text:span>al<text:span text:style-name="T334"><text:s/></text:span>Tribunale Amministrativo<text:span text:style-name="T335"><text:s/></text:span>Regionale (TAR)<text:span text:style-name="T336"><text:s/></text:span>o, in alternativa,<text:span text:style-name="T337"><text:s/></text:span>alla Commissione per<text:span text:style-name="T338"><text:s/></text:span>l’Accesso<text:span text:style-name="T339"><text:s/></text:span>ai<text:span text:style-name="T340"><text:s/></text:span>Documenti Amministrativi<text:span text:style-name="T341"><text:s/></text:span>ai<text:span text:style-name="T342"><text:s/></text:span>sensi<text:span text:style-name="T343"><text:s/></text:span>dell’art. 25,<text:span text:style-name="T344"><text:s/></text:span>c. 4,<text:span text:style-name="T345"><text:s/></text:span>della L.<text:span text:style-name="T346"><text:s/></text:span>n. 241/1990 e<text:span text:style-name="T347"><text:s/></text:span>s.m.i..</text:p>
        </text:list-item>
      </text:list>
      <text:p text:style-name="P348"/>
      <text:p text:style-name="P349"/>
      <text:p text:style-name="P350"><text:span text:style-name="T351">Luogo e data</text:span><text:span text:style-name="T352"><text:s/>______________________ <text:s text:c="5"/></text:span><text:span text:style-name="T353">Firma</text:span><text:span text:style-name="T354"><text:s/>______________</text:span><text:span text:style-name="T355">__________</text:span><text:span text:style-name="T356">____________</text:span><text:span text:style-name="T357">_____</text:span></text:p>
      <text:p text:style-name="P358"/>
      <text:p text:style-name="P359"/>
      <text:p text:style-name="P360"><text:span text:style-name="T361">Allega: copia</text:span><text:span text:style-name="T362"><text:s/>di un proprio</text:span><text:span text:style-name="T363"><text:s/>documento di identità.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INFORMATIVA SUL TRATTAMENTO DEI DATI PERSONALI<text:s/></text:span><text:span text:style-name="T376">Art. 13 Reg. UE 2016/679<text:s/></text:span></text:p>
      <text:p text:style-name="P377"><text:span text:style-name="T378">-<text:s/></text:span><text:span text:style-name="T379">titolare del trattamento:</text:span><text:span text:style-name="T380"><text:s/>APSP Valle del Vanoi con sede in Canal San Bovo</text:span></text:p>
      <text:p text:style-name="P381"><text:span text:style-name="T382">-<text:s/></text:span><text:span text:style-name="T383">tipologie di dati, finalità</text:span><text:span text:style-name="T384"><text:s/></text:span><text:span text:style-name="T385">e base giuridica del trattamento: i</text:span><text:span text:style-name="T386">l trattamento potrebbe riguardare dati comuni (dati anagrafici) e dati rientranti nelle “categorie particolari di dati personali” (informazioni relative allo stato di salute) e/o dati personali relativi a condanne penali. Tutti i dati raccolti sono necessari per dare esecuzione a funzioni istituzionali correlate all’esercizio di poteri e facoltà</text:span><text:span text:style-name="T387"><text:s/></text:span><text:span text:style-name="T388">di cui la nostra Amministrazione è competente;</text:span></text:p>
      <text:p text:style-name="P389"><text:span text:style-name="T390">-<text:s/></text:span><text:span text:style-name="T391">modalità</text:span><text:span text:style-name="T392"><text:s/></text:span><text:span text:style-name="T393">del trattamento:<text:s/></text:span><text:span text:style-name="T394">i dati raccolti sono trattati in forma cartacea ed elettronica e protetti ai sensi degli artt. 25 e 32 del GDPR;</text:span></text:p>
      <text:p text:style-name="P395"><text:span text:style-name="T396">- obbligatorietà</text:span><text:span text:style-name="T397"><text:s/></text:span><text:span text:style-name="T398">del conferimento:<text:s/></text:span><text:span text:style-name="T399">il conferimento ha natura obbligatoria. In caso contrario la nostra Amministrazione potrebbe trovarsi nell’impossibilità di dare esecuzione a quanto di propria spettanza;</text:span></text:p>
      <text:p text:style-name="P400"><text:span text:style-name="T401">-<text:s/></text:span><text:span text:style-name="T402">comunicazione, diffusione e destinatari:<text:s/></text:span><text:span text:style-name="T403">i dati comunicati non saranno trasferiti extra UE. La loro diffusione avrà luogo solo laddove previsto da un obbligo di legge.</text:span><text:span text:style-name="T404"><text:s/></text:span><text:span text:style-name="T405">I dati possono essere conosciuti da incaricati appositamente istruiti e da parte di soggetti terzi, nominati responsabili del trattamento, il cui elenco è accessibile presso la sede del titolare;</text:span></text:p>
      <text:p text:style-name="P406"><text:span text:style-name="T407">- durata del trattamento e periodo di conservazione:<text:s/></text:span><text:span text:style-name="T408">i dati acquisiti saranno conservati per il tempo di legge;</text:span></text:p>
      <text:p text:style-name="P409"><text:span text:style-name="T410">-<text:s/></text:span><text:span text:style-name="T411">diritti dell’interessato:<text:s/></text:span><text:span text:style-name="T412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Myriad Pro Light" svg:font-family="Myriad Pro Light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A1" style:display-name="A1" style:family="text">
      <style:text-properties style:font-name-complex="Myriad Pro" fo:font-weight="bold" style:font-weight-asian="bold" style:font-weight-complex="bold" fo:color="#000000" fo:font-size="11pt" style:font-size-asian="11pt" style:font-size-complex="11pt"/>
    </style:style>
    <style:style style:name="A3" style:display-name="A3" style:family="text">
      <style:text-properties style:font-name-complex="Myriad Pro" fo:color="#000000" fo:font-size="10pt" style:font-size-asian="10pt" style:font-size-complex="10pt"/>
    </style:style>
    <style:style style:name="A4" style:display-name="A4" style:family="text">
      <style:text-properties style:font-name="Myriad Pro Light" style:font-name-complex="Myriad Pro Light" fo:font-weight="bold" style:font-weight-asian="bold" style:font-weight-complex="bold" fo:color="#000000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Arial" style:font-name-complex="Myriad Pro" fo:color="#000000" fo:font-size="12pt" style:font-size-asian="12pt" style:font-size-complex="12pt" style:language-asian="hi" style:country-asian="IN" style:language-complex="hi" style:country-complex="IN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3027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1972in" text:list-level-position-and-space-mode="label-alignment">
          <style:list-level-label-alignment text:label-followed-by="listtab" fo:margin-left="2.9402in" fo:text-indent="-0.1972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6LVL7" text:bullet-char="•">
        <style:list-level-properties text:space-before="4.0604in" text:min-label-width="0.1972in" text:list-level-position-and-space-mode="label-alignment">
          <style:list-level-label-alignment text:label-followed-by="listtab" fo:margin-left="4.2576in" fo:text-indent="-0.1972in"/>
        </style:list-level-properties>
      </text:list-level-style-bullet>
      <text:list-level-style-bullet text:level="8" text:style-name="WW_CharLFO6LVL8" text:bullet-char="•">
        <style:list-level-properties text:space-before="4.7194in" text:min-label-width="0.1972in" text:list-level-position-and-space-mode="label-alignment">
          <style:list-level-label-alignment text:label-followed-by="listtab" fo:margin-left="4.9166in" fo:text-indent="-0.1972in"/>
        </style:list-level-properties>
      </text:list-level-style-bullet>
      <text:list-level-style-bullet text:level="9" text:style-name="WW_CharLFO6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Richiesta di accesso civico ai sensi dell’art</dc:title>
    <dc:subject/>
    <meta:initial-creator>pp</meta:initial-creator>
    <dc:creator>Eleonora Loss</dc:creator>
    <meta:creation-date>2022-04-14T12:59:00Z</meta:creation-date>
    <dc:date>2022-04-14T12:59:00Z</dc:date>
    <meta:print-date>2016-12-14T13:2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97" meta:character-count="6001" meta:row-count="42" meta:non-whitespace-character-count="5116"/>
  </office:meta>
</office:document-meta>
</file>