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e" style:master-page-name="MP0" style:family="paragraph">
      <style:paragraph-properties fo:break-before="page" fo:margin-bottom="0.0972in" fo:margin-left="4.4256in" fo:margin-right="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margin-bottom="0.0972in" fo:margin-left="4.4256in" fo:margin-right="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margin-bottom="0.0972in" fo:margin-left="4.4256in" fo:margin-right="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margin-bottom="0.0972in" fo:margin-left="4.4256in" fo:margin-right="0.1972in">
        <style:tab-stops/>
      </style:paragraph-properties>
    </style:style>
    <style:style style:name="T5" style:parent-style-name="Collegamentoipertestuale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Rimandonotaapièdipagina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00%" fo:margin-left="0.5in" fo:margin-right="0.1972in">
        <style:tab-stops/>
      </style:paragraph-properties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Normale" style:family="paragraph">
      <style:paragraph-properties fo:text-align="justify" fo:margin-bottom="0in" fo:line-height="100%" fo:margin-left="0.7875in" fo:margin-right="0.1972in" fo:text-indent="-0.1965in">
        <style:tab-stops/>
      </style:paragraph-properties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ollegamentoipertestuale" style:family="text">
      <style:text-properties fo:font-size="9pt" style:font-size-asian="9pt" style:font-size-complex="9pt"/>
    </style:style>
    <style:style style:name="P14" style:parent-style-name="Normale" style:family="paragraph">
      <style:paragraph-properties fo:text-align="justify" fo:margin-bottom="0in" fo:line-height="100%" fo:margin-left="0.7875in" fo:margin-right="0.1972in" fo:text-indent="-0.1965in">
        <style:tab-stops/>
      </style:paragraph-properties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bottom="0in" fo:line-height="100%" fo:margin-left="0.7875in" fo:margin-right="0.1972in" fo:text-indent="-0.1965in">
        <style:tab-stops/>
      </style:paragraph-properties>
      <style:text-properties fo:font-size="9pt" style:font-size-asian="9pt" style:font-size-complex="9pt"/>
    </style:style>
    <style:style style:name="P19" style:parent-style-name="Normale" style:family="paragraph">
      <style:paragraph-properties fo:text-align="justify" fo:margin-bottom="0in" fo:line-height="100%" fo:margin-left="0.7875in" fo:margin-right="0.1972in" fo:text-indent="-0.1965in">
        <style:tab-stops/>
      </style:paragraph-properties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P34" style:parent-style-name="Normale" style:family="paragraph">
      <style:paragraph-properties fo:text-align="end" fo:margin-right="0.1958in"/>
      <style:text-properties fo:font-size="12pt" style:font-size-asian="12pt" style:font-size-complex="12pt"/>
    </style:style>
    <style:style style:name="P35" style:parent-style-name="Normale" style:family="paragraph">
      <style:paragraph-properties fo:text-align="center" fo:margin-bottom="0in" fo:margin-right="0.1972in"/>
    </style:style>
    <style:style style:name="T36" style:parent-style-name="Car.predefinitoparagrafo" style:family="text">
      <style:text-properties fo:font-weight="bold" style:font-weight-asian="bold" style:font-weight-complex="bold" style:use-window-font-color="true" fo:font-size="12pt" style:font-size-asian="12pt" style:font-size-complex="12pt" style:text-underline-color="#17365D"/>
    </style:style>
    <style:style style:name="T37" style:parent-style-name="Car.predefinitoparagrafo" style:family="text">
      <style:text-properties style:use-window-font-color="true" fo:font-size="12pt" style:font-size-asian="12pt" style:font-size-complex="12pt"/>
    </style:style>
    <style:style style:name="T38" style:parent-style-name="Car.predefinitoparagrafo" style:family="text">
      <style:text-properties fo:font-style="italic" style:font-style-asian="italic" style:font-style-complex="italic" style:use-window-font-color="true" fo:font-size="12pt" style:font-size-asian="12pt" style:font-size-complex="12pt" style:text-underline-color="#17365D"/>
    </style:style>
    <style:style style:name="P39" style:parent-style-name="Normale" style:family="paragraph">
      <style:paragraph-properties fo:text-align="center" fo:margin-bottom="0in" fo:margin-right="0.1972in"/>
    </style:style>
    <style:style style:name="P40" style:parent-style-name="Normale" style:family="paragraph">
      <style:paragraph-properties fo:text-align="justify" fo:margin-bottom="0in" fo:line-height="150%" fo:margin-right="0.1972in"/>
    </style:style>
    <style:style style:name="P41" style:parent-style-name="Normale" style:family="paragraph">
      <style:paragraph-properties fo:text-align="justify" fo:margin-bottom="0in" fo:line-height="150%" fo:margin-right="0.1972in"/>
    </style:style>
    <style:style style:name="P42" style:parent-style-name="Normale" style:family="paragraph">
      <style:paragraph-properties fo:text-align="justify" fo:margin-right="0.1958in"/>
      <style:text-properties fo:font-weight="bold" style:font-weight-asian="bold" style:font-weight-complex="bold"/>
    </style:style>
    <style:style style:name="P43" style:parent-style-name="Normale" style:family="paragraph">
      <style:paragraph-properties fo:line-height="100%" fo:margin-left="0.4923in" fo:margin-right="0.1972in">
        <style:tab-stops/>
      </style:paragraph-properties>
      <style:text-properties fo:font-weight="bold" style:font-weight-asian="bold" style:font-weight-complex="bold" fo:color="#17365D" style:text-underline-color="#17365D"/>
    </style:style>
    <style:style style:name="P44" style:parent-style-name="Normale" style:family="paragraph">
      <style:paragraph-properties fo:line-height="100%" fo:margin-left="0.4923in" fo:margin-right="0.1972in">
        <style:tab-stops/>
      </style:paragraph-properties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Normale" style:family="paragraph">
      <style:paragraph-properties fo:text-align="justify" fo:margin-right="0.1958in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P48" style:parent-style-name="Paragrafoelenco" style:family="paragraph">
      <style:paragraph-properties fo:text-align="justify" fo:margin-right="0.1958in"/>
    </style:style>
    <style:style style:name="P49" style:parent-style-name="Paragrafoelenco" style:family="paragraph">
      <style:paragraph-properties fo:text-align="justify" fo:margin-right="0.1958in"/>
    </style:style>
    <style:style style:name="P50" style:parent-style-name="Paragrafoelenco" style:list-style-name="Stileimportato1" style:family="paragraph">
      <style:paragraph-properties fo:text-align="justify" fo:margin-right="0.1958in"/>
    </style:style>
    <style:style style:name="P51" style:parent-style-name="Paragrafoelenco" style:list-style-name="Stileimportato1" style:family="paragraph">
      <style:paragraph-properties fo:text-align="justify" fo:margin-right="0.1958in"/>
    </style:style>
    <style:style style:name="P52" style:parent-style-name="Paragrafoelenco" style:list-style-name="Stileimportato1" style:family="paragraph">
      <style:paragraph-properties fo:text-align="justify" fo:margin-right="0.1958in"/>
    </style:style>
    <style:style style:name="P53" style:parent-style-name="Paragrafoelenco" style:list-style-name="Stileimportato1" style:family="paragraph">
      <style:paragraph-properties fo:text-align="justify" fo:margin-right="0.1958in"/>
    </style:style>
    <style:style style:name="P54" style:parent-style-name="Paragrafoelenco" style:list-style-name="Stileimportato1" style:family="paragraph">
      <style:paragraph-properties fo:text-align="justify" fo:margin-right="0.1958in"/>
    </style:style>
    <style:style style:name="P55" style:parent-style-name="Paragrafoelenco" style:list-style-name="Stileimportato1" style:family="paragraph">
      <style:paragraph-properties fo:text-align="justify" fo:margin-right="0.1958in"/>
    </style:style>
    <style:style style:name="P56" style:parent-style-name="Normale" style:family="paragraph">
      <style:paragraph-properties fo:break-before="page" fo:margin-right="0.1958in"/>
    </style:style>
    <style:style style:name="T57" style:parent-style-name="Car.predefinitoparagrafo" style:family="text">
      <style:text-properties fo:font-weight="bold" style:font-weight-asian="bold" style:font-weight-complex="bold" fo:color="#17365D" style:text-underline-color="#17365D"/>
    </style:style>
    <style:style style:name="P58" style:parent-style-name="Normale" style:family="paragraph">
      <style:paragraph-properties fo:margin-right="0.1958in"/>
    </style:style>
    <style:style style:name="T59" style:parent-style-name="Car.predefinitoparagrafo" style:family="text">
      <style:text-properties fo:font-style="italic" style:font-style-asian="italic" style:font-style-complex="italic"/>
    </style:style>
    <style:style style:name="P60" style:parent-style-name="Normale" style:family="paragraph">
      <style:paragraph-properties fo:text-align="justify" fo:margin-right="0.1958in"/>
    </style:style>
    <style:style style:name="T61" style:parent-style-name="Car.predefinitoparagrafo" style:family="text">
      <style:text-properties fo:font-style="italic" style:font-style-asian="italic" style:font-style-complex="italic"/>
    </style:style>
    <style:style style:name="P62" style:parent-style-name="Paragrafoelenco" style:family="paragraph">
      <style:paragraph-properties fo:text-align="justify" fo:margin-right="0.1958in"/>
    </style:style>
    <style:style style:name="P63" style:parent-style-name="Paragrafoelenco" style:family="paragraph">
      <style:paragraph-properties fo:text-align="justify" fo:margin-right="0.1958in"/>
    </style:style>
    <style:style style:name="T64" style:parent-style-name="Car.predefinitoparagrafo" style:family="text">
      <style:text-properties fo:font-style="italic" style:font-style-asian="italic" style:font-style-complex="italic"/>
    </style:style>
    <style:style style:name="P65" style:parent-style-name="Normale" style:family="paragraph">
      <style:paragraph-properties fo:text-align="justify" fo:margin-left="0.4916in" fo:margin-right="0.1958in">
        <style:tab-stops/>
      </style:paragraph-properties>
    </style:style>
    <style:style style:name="P66" style:parent-style-name="Normale" style:family="paragraph">
      <style:paragraph-properties fo:text-align="justify" fo:margin-left="0.4916in" fo:margin-right="0.1958in">
        <style:tab-stops/>
      </style:paragraph-properties>
    </style:style>
    <style:style style:name="P67" style:parent-style-name="Normale" style:family="paragraph">
      <style:paragraph-properties fo:text-align="justify" fo:margin-left="0.4916in" fo:margin-right="0.1958in">
        <style:tab-stops/>
      </style:paragraph-properties>
    </style:style>
    <style:style style:name="P68" style:parent-style-name="Paragrafoelenco" style:family="paragraph">
      <style:paragraph-properties fo:text-align="justify" fo:margin-right="0.1958in"/>
    </style:style>
    <style:style style:name="P69" style:parent-style-name="Paragrafoelenco" style:family="paragraph">
      <style:paragraph-properties fo:text-align="justify" fo:margin-right="0.1958in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P71" style:parent-style-name="Paragrafoelenco" style:family="paragraph">
      <style:paragraph-properties fo:text-align="justify" fo:margin-left="1in" fo:margin-right="0.1958in">
        <style:tab-stops/>
      </style:paragraph-properties>
    </style:style>
    <style:style style:name="P72" style:parent-style-name="Paragrafoelenco" style:family="paragraph">
      <style:paragraph-properties fo:text-align="justify" fo:margin-left="1in" fo:margin-right="0.1958in">
        <style:tab-stops/>
      </style:paragraph-properties>
    </style:style>
    <style:style style:name="P73" style:parent-style-name="Paragrafoelenco" style:family="paragraph">
      <style:paragraph-properties fo:text-align="justify" fo:margin-left="1in" fo:margin-right="0.1958in">
        <style:tab-stops/>
      </style:paragraph-properties>
    </style:style>
    <style:style style:name="P74" style:parent-style-name="Paragrafoelenco" style:family="paragraph">
      <style:paragraph-properties fo:text-align="justify" fo:margin-left="1in" fo:margin-right="0.1958in">
        <style:tab-stops/>
      </style:paragraph-properties>
    </style:style>
    <style:style style:name="P75" style:parent-style-name="Normale" style:family="paragraph">
      <style:paragraph-properties fo:text-align="justify" fo:margin-right="0.1958in"/>
    </style:style>
    <style:style style:name="P76" style:parent-style-name="Normale" style:family="paragraph">
      <style:paragraph-properties fo:margin-left="0.4916in" fo:margin-right="0.1958in">
        <style:tab-stops/>
      </style:paragraph-properties>
    </style:style>
    <style:style style:name="T77" style:parent-style-name="Car.predefinitoparagrafo" style:family="text">
      <style:text-properties fo:font-size="14pt" style:font-size-asian="14pt" style:font-size-complex="14pt"/>
    </style:style>
    <style:style style:name="T78" style:parent-style-name="Car.predefinitoparagrafo" style:family="text">
      <style:text-properties fo:font-size="14pt" style:font-size-asian="14pt" style:font-size-complex="14pt"/>
    </style:style>
    <style:style style:name="P79" style:parent-style-name="Normale" style:family="paragraph">
      <style:paragraph-properties fo:break-before="page" fo:margin-right="0.1958in"/>
    </style:style>
    <style:style style:name="P80" style:parent-style-name="Normale" style:family="paragraph">
      <style:paragraph-properties fo:margin-left="0.4916in" fo:margin-right="0.1958in">
        <style:tab-stops/>
      </style:paragraph-properties>
    </style:style>
    <style:style style:name="T81" style:parent-style-name="Car.predefinitoparagrafo" style:family="text">
      <style:text-properties fo:font-weight="bold" style:font-weight-asian="bold" style:font-weight-complex="bold" fo:color="#17365D" style:text-underline-color="#17365D"/>
    </style:style>
    <style:style style:name="T82" style:parent-style-name="Car.predefinitoparagrafo" style:family="text">
      <style:text-properties fo:font-weight="bold" style:font-weight-asian="bold" style:font-weight-complex="bold" fo:color="#17365D" style:text-position="super 63.6%" style:text-underline-color="#17365D"/>
    </style:style>
    <style:style style:name="P83" style:parent-style-name="Testonotaapièdipagina" style:family="paragraph">
      <style:paragraph-properties fo:text-align="justify"/>
    </style:style>
    <style:style style:name="P84" style:parent-style-name="Normale" style:family="paragraph">
      <style:paragraph-properties fo:margin-left="0.4916in" fo:margin-right="0.1958in">
        <style:tab-stops/>
      </style:paragraph-properties>
    </style:style>
    <style:style style:name="T85" style:parent-style-name="Car.predefinitoparagrafo" style:family="text">
      <style:text-properties fo:font-style="italic" style:font-style-asian="italic" style:font-style-complex="italic"/>
    </style:style>
    <style:style style:name="P86" style:parent-style-name="Normale" style:family="paragraph">
      <style:paragraph-properties fo:text-align="justify" fo:margin-right="0.1958in"/>
    </style:style>
    <style:style style:name="T87" style:parent-style-name="Car.predefinitoparagrafo" style:family="text">
      <style:text-properties fo:font-style="italic" style:font-style-asian="italic" style:font-style-complex="italic"/>
    </style:style>
    <style:style style:name="P88" style:parent-style-name="Paragrafoelenco" style:family="paragraph">
      <style:paragraph-properties fo:text-align="justify" fo:margin-right="0.1958in"/>
    </style:style>
    <style:style style:name="P89" style:parent-style-name="Paragrafoelenco" style:family="paragraph">
      <style:paragraph-properties fo:text-align="justify" fo:margin-right="0.1958in"/>
    </style:style>
    <style:style style:name="T90" style:parent-style-name="Car.predefinitoparagrafo" style:family="text">
      <style:text-properties fo:font-style="italic" style:font-style-asian="italic" style:font-style-complex="italic"/>
    </style:style>
    <style:style style:name="P91" style:parent-style-name="Paragrafoelenco" style:family="paragraph">
      <style:paragraph-properties fo:text-align="justify" fo:margin-left="1in" fo:margin-right="0.1958in">
        <style:tab-stops/>
      </style:paragraph-properties>
    </style:style>
    <style:style style:name="P92" style:parent-style-name="Paragrafoelenco" style:family="paragraph">
      <style:paragraph-properties fo:text-align="justify" fo:margin-left="1in" fo:margin-right="0.1958in">
        <style:tab-stops/>
      </style:paragraph-properties>
    </style:style>
    <style:style style:name="P93" style:parent-style-name="Normale" style:family="paragraph">
      <style:paragraph-properties fo:text-align="justify" fo:margin-right="0.1958in"/>
    </style:style>
    <style:style style:name="P94" style:parent-style-name="Normale" style:family="paragraph">
      <style:paragraph-properties fo:margin-left="0.25in" fo:margin-right="0.1958in">
        <style:tab-stops/>
      </style:paragraph-properties>
    </style:style>
    <style:style style:name="P95" style:parent-style-name="Normale" style:family="paragraph">
      <style:paragraph-properties fo:break-before="page" fo:margin-right="0.1958in"/>
    </style:style>
    <style:style style:name="P96" style:parent-style-name="Normale" style:family="paragraph">
      <style:paragraph-properties fo:margin-left="0.4916in" fo:margin-right="0.1958in">
        <style:tab-stops/>
      </style:paragraph-properties>
    </style:style>
    <style:style style:name="T97" style:parent-style-name="Car.predefinitoparagrafo" style:family="text">
      <style:text-properties fo:font-weight="bold" style:font-weight-asian="bold" style:font-weight-complex="bold" fo:color="#17365D" style:text-underline-color="#17365D"/>
    </style:style>
    <style:style style:name="T98" style:parent-style-name="Car.predefinitoparagrafo" style:family="text">
      <style:text-properties fo:font-style="italic" style:font-style-asian="italic" style:font-style-complex="italic"/>
    </style:style>
    <style:style style:name="P99" style:parent-style-name="Normale" style:family="paragraph">
      <style:paragraph-properties fo:margin-left="0.4916in" fo:margin-right="0.1958in">
        <style:tab-stops/>
      </style:paragraph-properties>
    </style:style>
    <style:style style:name="T100" style:parent-style-name="Car.predefinitoparagrafo" style:family="text">
      <style:text-properties fo:font-style="italic" style:font-style-asian="italic" style:font-style-complex="italic"/>
    </style:style>
    <style:style style:name="P101" style:parent-style-name="Paragrafoelenco" style:family="paragraph">
      <style:paragraph-properties fo:margin-right="0.1958in"/>
      <style:text-properties fo:font-weight="bold" style:font-weight-asian="bold" style:font-weight-complex="bold" fo:color="#17365D" style:text-underline-color="#17365D"/>
    </style:style>
    <style:style style:name="P102" style:parent-style-name="Normale" style:family="paragraph">
      <style:paragraph-properties fo:text-align="justify" fo:margin-left="0.4916in" fo:margin-right="0.1958in">
        <style:tab-stops/>
      </style:paragraph-properties>
    </style:style>
    <style:style style:name="P103" style:parent-style-name="Normale" style:family="paragraph">
      <style:paragraph-properties fo:margin-left="0.4916in" fo:margin-right="0.1958in">
        <style:tab-stops/>
      </style:paragraph-properties>
    </style:style>
    <style:style style:name="P104" style:parent-style-name="Normale" style:family="paragraph">
      <style:paragraph-properties fo:margin-right="0.1958in"/>
      <style:text-properties fo:font-weight="bold" style:font-weight-asian="bold" style:font-weight-complex="bold" fo:color="#17365D" style:text-underline-color="#17365D"/>
    </style:style>
    <style:style style:name="P105" style:parent-style-name="Normale" style:family="paragraph">
      <style:paragraph-properties fo:margin-right="0.1958in"/>
      <style:text-properties fo:font-weight="bold" style:font-weight-asian="bold" style:font-weight-complex="bold" fo:color="#17365D" style:text-underline-color="#17365D"/>
    </style:style>
    <style:style style:name="P106" style:parent-style-name="Normale" style:family="paragraph">
      <style:paragraph-properties fo:margin-left="0.4916in" fo:margin-right="0.1958in">
        <style:tab-stops/>
      </style:paragraph-properties>
      <style:text-properties fo:font-weight="bold" style:font-weight-asian="bold" style:font-weight-complex="bold" fo:color="#17365D" style:text-underline-color="#17365D"/>
    </style:style>
    <style:style style:name="P107" style:parent-style-name="Normale" style:family="paragraph">
      <style:paragraph-properties fo:margin-left="0.4916in" fo:margin-right="0.1958in">
        <style:tab-stops/>
      </style:paragraph-properties>
    </style:style>
    <style:style style:name="T108" style:parent-style-name="Car.predefinitoparagrafo" style:family="text">
      <style:text-properties fo:font-style="italic" style:font-style-asian="italic" style:font-style-complex="italic"/>
    </style:style>
    <style:style style:name="P109" style:parent-style-name="Paragrafoelenco" style:family="paragraph">
      <style:paragraph-properties fo:margin-right="0.1958in"/>
      <style:text-properties fo:font-weight="bold" style:font-weight-asian="bold" style:font-weight-complex="bold" fo:color="#17365D" style:text-underline-color="#17365D"/>
    </style:style>
    <style:style style:name="P110" style:parent-style-name="Paragrafoelenco" style:family="paragraph">
      <style:paragraph-properties fo:text-align="justify" fo:margin-right="0.1958in"/>
    </style:style>
    <style:style style:name="P111" style:parent-style-name="Normale" style:family="paragraph">
      <style:paragraph-properties fo:margin-right="0.1958in"/>
    </style:style>
    <style:style style:name="P112" style:parent-style-name="Normale" style:family="paragraph">
      <style:paragraph-properties fo:margin-right="0.1958in"/>
    </style:style>
    <style:style style:name="P113" style:parent-style-name="Normale" style:family="paragraph">
      <style:paragraph-properties fo:margin-right="0.1958in"/>
    </style:style>
    <style:style style:name="P114" style:parent-style-name="Normale" style:family="paragraph">
      <style:paragraph-properties fo:margin-right="0.1958in"/>
      <style:text-properties fo:font-weight="bold" style:font-weight-asian="bold" style:font-weight-complex="bold" fo:color="#17365D" style:text-underline-color="#17365D"/>
    </style:style>
    <style:style style:name="P115" style:parent-style-name="Normale" style:family="paragraph">
      <style:paragraph-properties fo:margin-right="0.1958in"/>
    </style:style>
    <style:style style:name="P116" style:parent-style-name="Normale" style:family="paragraph">
      <style:paragraph-properties fo:text-align="justify" fo:margin-left="0.4916in" fo:margin-right="0.1958in">
        <style:tab-stops/>
      </style:paragraph-properties>
    </style:style>
    <style:style style:name="P117" style:parent-style-name="Normale" style:family="paragraph">
      <style:paragraph-properties fo:text-align="justify" fo:margin-left="0.4916in" fo:margin-right="0.1958in">
        <style:tab-stops/>
      </style:paragraph-properties>
    </style:style>
    <style:style style:name="P118" style:parent-style-name="Normale" style:family="paragraph">
      <style:paragraph-properties fo:margin-right="0.1958in"/>
    </style:style>
    <style:style style:name="T119" style:parent-style-name="Car.predefinitoparagrafo" style:family="text">
      <style:text-properties fo:font-weight="bold" style:font-weight-asian="bold" style:font-weight-complex="bold" fo:color="#17365D" style:text-underline-color="#17365D"/>
    </style:style>
    <style:style style:name="P120" style:parent-style-name="Normale" style:family="paragraph">
      <style:paragraph-properties fo:margin-right="0.1958in"/>
      <style:text-properties fo:font-weight="bold" style:font-weight-asian="bold" style:font-weight-complex="bold"/>
    </style:style>
    <style:style style:name="P121" style:parent-style-name="Normale" style:family="paragraph">
      <style:paragraph-properties fo:margin-right="0.1958in"/>
      <style:text-properties fo:font-weight="bold" style:font-weight-asian="bold" style:font-weight-complex="bold"/>
    </style:style>
    <style:style style:name="P122" style:parent-style-name="Normale" style:family="paragraph">
      <style:paragraph-properties fo:margin-right="0.1958in"/>
      <style:text-properties fo:font-weight="bold" style:font-weight-asian="bold" style:font-weight-complex="bold"/>
    </style:style>
    <style:style style:name="P123" style:parent-style-name="Normale" style:family="paragraph">
      <style:paragraph-properties fo:margin-right="0.1958in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125" style:parent-style-name="Car.predefinitoparagrafo" style:family="text">
      <style:text-properties style:text-position="super 63.6%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P129" style:parent-style-name="Normale" style:family="paragraph">
      <style:paragraph-properties fo:margin-bottom="0in" fo:line-height="150%" fo:margin-right="0.1972in"/>
    </style:style>
    <style:style style:name="P130" style:parent-style-name="Normale" style:family="paragraph">
      <style:paragraph-properties fo:margin-bottom="0in" fo:line-height="150%" fo:margin-right="0.1972in"/>
    </style:style>
    <style:style style:name="P131" style:parent-style-name="Normale" style:family="paragraph">
      <style:paragraph-properties fo:margin-bottom="0in" fo:line-height="150%" fo:margin-right="0.1972in"/>
    </style:style>
    <style:style style:name="P132" style:parent-style-name="Normale" style:family="paragraph">
      <style:paragraph-properties fo:margin-right="0.1958in"/>
    </style:style>
    <style:style style:name="P133" style:parent-style-name="Normale" style:family="paragraph">
      <style:paragraph-properties fo:margin-right="0.1958in"/>
    </style:style>
    <style:style style:name="P134" style:parent-style-name="Normale" style:family="paragraph">
      <style:paragraph-properties fo:margin-right="0.1958in"/>
    </style:style>
    <style:style style:name="P135" style:parent-style-name="Normale" style:family="paragraph">
      <style:paragraph-properties fo:margin-right="0.1958in"/>
      <style:text-properties fo:font-weight="bold" style:font-weight-asian="bold" style:font-weight-complex="bold"/>
    </style:style>
    <style:style style:name="P136" style:parent-style-name="Normale" style:family="paragraph">
      <style:paragraph-properties fo:margin-right="0.1958in"/>
    </style:style>
    <style:style style:name="P137" style:parent-style-name="Normale" style:family="paragraph">
      <style:paragraph-properties fo:margin-left="0.4916in" fo:margin-right="0.1958in">
        <style:tab-stops/>
      </style:paragraph-properties>
    </style:style>
    <style:style style:name="P138" style:parent-style-name="Normale" style:family="paragraph">
      <style:paragraph-properties fo:margin-right="0.1958in"/>
    </style:style>
    <style:style style:name="P139" style:parent-style-name="Normale" style:family="paragraph">
      <style:paragraph-properties fo:margin-right="0.1958in"/>
    </style:style>
    <style:style style:name="P140" style:parent-style-name="Normale" style:family="paragraph">
      <style:paragraph-properties fo:margin-right="0.1958in"/>
      <style:text-properties fo:font-size="12pt" style:font-size-asian="12pt" style:font-size-complex="12pt"/>
    </style:style>
    <style:style style:name="P141" style:parent-style-name="Normale" style:family="paragraph">
      <style:paragraph-properties fo:margin-right="0.1958in"/>
      <style:text-properties fo:font-size="12pt" style:font-size-asian="12pt" style:font-size-complex="12pt"/>
    </style:style>
    <style:style style:name="P142" style:parent-style-name="Normale" style:family="paragraph">
      <style:paragraph-properties fo:margin-right="0.1958in"/>
      <style:text-properties fo:font-size="12pt" style:font-size-asian="12pt" style:font-size-complex="12pt"/>
    </style:style>
    <style:style style:name="P143" style:parent-style-name="Normale" style:family="paragraph">
      <style:paragraph-properties fo:margin-right="0.1958in"/>
      <style:text-properties fo:font-size="12pt" style:font-size-asian="12pt" style:font-size-complex="12pt"/>
    </style:style>
    <style:style style:name="P144" style:parent-style-name="Normale" style:family="paragraph">
      <style:paragraph-properties fo:text-align="center" fo:margin-left="3.9333in" fo:margin-right="0.1958in">
        <style:tab-stops/>
      </style:paragraph-properties>
      <style:text-properties fo:font-size="12pt" style:font-size-asian="12pt" style:font-size-complex="12pt"/>
    </style:style>
    <style:style style:name="P145" style:parent-style-name="Normale" style:family="paragraph">
      <style:paragraph-properties fo:text-align="center" fo:margin-left="3.9333in" fo:margin-right="0.1958in">
        <style:tab-stops/>
      </style:paragraph-properties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vg:stroke-linecap="butt" style:horizontal-rel="paragraph" style:vertical-rel="line" style:horizontal-pos="from-left" style:vertical-pos="from-top"/>
    </style:style>
  </office:automatic-styles>
  <office:body>
    <office:text text:use-soft-page-breaks="true">
      <text:p text:style-name="P1">A.P.S.P. “VALLE DEL VANOI”</text:p>
      <text:p text:style-name="P2">Via Danoli, 15</text:p>
      <text:p text:style-name="P3">38050 Canal San Bovo (TN)</text:p>
      <text:p text:style-name="P4"><text:a xlink:href="mailto:apsp.vanoi@pec.it" office:target-frame-name="_top" xlink:show="replace"><text:span text:style-name="T5">apsp.vanoi@pec.it</text:span></text:a><text:span text:style-name="T6"><text:s/></text:span><text:span text:style-name="T7"><text:note text:note-class="footnote" text:id="_ftn0"><text:note-citation>1</text:note-citation><text:note-body><text:p text:style-name="P8"><text:s/><text:span text:style-name="T9">La richiesta di esercizio dei diritti deve essere inviata con una delle seguenti modalità:</text:span></text:p><text:p text:style-name="P10"><text:span text:style-name="T11">-</text:span><text:span text:style-name="T12"><text:tab/>tramite posta elettronica certificata (PEC) all’indirizzo:<text:s/></text:span><text:a xlink:href="mailto:apsp.vanoi@pec.it" office:target-frame-name="_top" xlink:show="replace"><text:span text:style-name="T13">apsp.vanoi@pec.it</text:span></text:a></text:p><text:p text:style-name="P14"><text:span text:style-name="T15">-</text:span><text:span text:style-name="T16"><text:tab/>tramite posta elettronica ordinaria all’indirizzo:<text:s/></text:span><text:span text:style-name="T17">segreteria@rsacanalsanbovo.com</text:span></text:p><text:p text:style-name="P18">-<text:tab/>tramite posta raccomandata all’indirizzo: A.P.S.P.<text:s/>"Valle del Vanoi" via Danoli n. 15 – 38050 Canal San Bovo (TN)</text:p><text:p text:style-name="P19"><text:span text:style-name="T20">-</text:span><text:span text:style-name="T21"><text:tab/>con consegna diretta presso l’ufficio<text:s/></text:span><text:span text:style-name="T22">segreteria</text:span><text:span text:style-name="T23"><text:s/>dell</text:span><text:span text:style-name="T24">’</text:span><text:span text:style-name="T25">A</text:span><text:span text:style-name="T26">.</text:span><text:span text:style-name="T27">P</text:span><text:span text:style-name="T28">.</text:span><text:span text:style-name="T29">S</text:span><text:span text:style-name="T30">.</text:span><text:span text:style-name="T31">P</text:span><text:span text:style-name="T32">.</text:span><text:span text:style-name="T33"><text:s/>"Valle del Vanoi" via Danoli n. 15 – 38050 Canal San Bovo (TN)</text:span></text:p><text:p text:style-name="Testonotaapièdipagina"/></text:note-body></text:note></text:span></text:p>
      <text:p text:style-name="P34"/>
      <text:p text:style-name="P35"><text:span text:style-name="T36">ESERCIZIO DI DIRITTI IN MATERIA DI PROTEZIONE DEI DATI PERSONALI</text:span><text:span text:style-name="T37"><text:line-break/></text:span><text:span text:style-name="T38">(artt. 15-22 del Regolamento (UE) 2016/679)</text:span></text:p>
      <text:p text:style-name="P39"/>
      <text:p text:style-name="P40">Il/La sottoscritto/a<text:s/>_______________________________________________</text:p>
      <text:p text:style-name="P41">nato/a<text:s/>_______________________________il_________________________, esercita con la presente richiesta i seguenti diritti di cui agli artt. 15-22 del Regolamento (UE) 2016/679:</text:p>
      <text:p text:style-name="P42"/>
      <text:p text:style-name="P43">1. Accesso ai dati personali</text:p>
      <text:p text:style-name="P44"><text:span text:style-name="T45">(art. 15 del Regolamento (UE) 2016/679)</text:span></text:p>
      <text:p text:style-name="P46">Il sottoscritto<text:s/><text:span text:style-name="T47">(barrare solo le caselle che interessano)</text:span>:</text:p>
      <text:p text:style-name="P48"><draw:custom-shape svg:x="0.27986in" svg:y="0.02153in" svg:width="0.15694in" svg:height="0.15694in" draw:z-index="251669504" draw:id="id0" draw:style-name="a0" draw:name="officeArt object" text:anchor-type="paragraph"><svg:title/><svg:desc>Rettangolo 17</svg:desc><draw:enhanced-geometry draw:type="non-primitive" svg:viewBox="0 0 21600 21600" draw:enhanced-path="M 0 0 L 21600 0 21600 21600 0 21600 Z N"/></draw:custom-shape>chiede conferma che sia o meno in corso un trattamento di dati personali che lo riguardano;</text:p>
      <text:p text:style-name="P49"><draw:custom-shape svg:x="0.28125in" svg:y="0.0375in" svg:width="0.15694in" svg:height="0.15694in" draw:z-index="251668480" draw:id="id1" draw:style-name="a1" draw:name="officeArt object" text:anchor-type="paragraph"><svg:title/><svg:desc>Rettangolo 16</svg:desc><draw:enhanced-geometry draw:type="non-primitive" svg:viewBox="0 0 21600 21600" draw:enhanced-path="M 0 0 L 21600 0 21600 21600 0 21600 Z N"/></draw:custom-shape>in caso di conferma, chiede di ottenere l'accesso a tali dati, una copia degli stessi, e tutte le informazioni previste alle lettere da a) a h) dell’art. 15, paragrafo 1, del Regolamento (UE) 2016/679, e in particolare;</text:p>
      <text:list text:style-name="Stileimportato1" text:continue-numbering="true">
        <text:list-item>
          <text:p text:style-name="P50">le finalità del trattamento;</text:p>
        </text:list-item>
        <text:list-item>
          <text:p text:style-name="P51">le categorie di dati personali trattate;</text:p>
        </text:list-item>
        <text:list-item>
          <text:p text:style-name="P52">i destinatari o le categorie di destinatari a cui i dati personali sono stati o saranno comunicati, in particolare se destinatari di paesi terzi o organizzazioni internazionali;</text:p>
        </text:list-item>
        <text:list-item>
          <text:p text:style-name="P53">il periodo di conservazione dei dati personali previsto oppure, se non è possibile, i criteri utilizzati per determinare tale periodo;</text:p>
        </text:list-item>
        <text:list-item>
          <text:p text:style-name="P54">l’origine dei dati (ovvero il soggetto o la specifica fonte dalla quale essi sono stati acquisiti);</text:p>
        </text:list-item>
        <text:list-item>
          <text:p text:style-name="P55">l'esistenza di un processo decisionale automatizzato, compresa la profilazione, e le informazioni significative sulla logica utilizzata, nonché l'importanza e le conseguenze previste di tale trattamento per l'interessato.</text:p>
        </text:list-item>
      </text:list>
      <text:soft-page-break/>
      <text:p text:style-name="P56"><text:span text:style-name="T57">2. Richiesta di intervento sui dati</text:span></text:p>
      <text:p text:style-name="P58"><text:span text:style-name="T59">(artt. 16-18 del Regolamento (UE) 2016/679)</text:span></text:p>
      <text:p text:style-name="P60">Il sottoscritto chiede di effettuare le seguenti operazioni<text:s/><text:span text:style-name="T61">(barrare solo le caselle che interessano)</text:span>:<text:s/></text:p>
      <text:p text:style-name="P62"><draw:custom-shape svg:x="0.24792in" svg:y="0.00486in" svg:width="0.15694in" svg:height="0.15694in" draw:z-index="251661312" draw:id="id2" draw:style-name="a2" draw:name="officeArt object" text:anchor-type="paragraph"><svg:title/><svg:desc>Rettangolo 9</svg:desc><draw:enhanced-geometry draw:type="non-primitive" svg:viewBox="0 0 21600 21600" draw:enhanced-path="M 0 0 L 21600 0 21600 21600 0 21600 Z N"/></draw:custom-shape>rettificazione e/o aggiornamento dei dati (art. 16 del Regolamento (UE) 2016/679);<text:s/></text:p>
      <text:p text:style-name="P63"><draw:custom-shape svg:x="0.24861in" svg:y="0.02083in" svg:width="0.15694in" svg:height="0.15694in" draw:z-index="251662336" draw:id="id3" draw:style-name="a3" draw:name="officeArt object" text:anchor-type="paragraph"><svg:title/><svg:desc>Rettangolo 10</svg:desc><draw:enhanced-geometry draw:type="non-primitive" svg:viewBox="0 0 21600 21600" draw:enhanced-path="M 0 0 L 21600 0 21600 21600 0 21600 Z N"/></draw:custom-shape>cancellazione dei dati (art. 17, paragrafo 1, del Regolamento (UE) 2016/679), per i seguenti motivi<text:s/><text:span text:style-name="T64">(specificare quali)</text:span>:<text:s/></text:p>
      <text:p text:style-name="P65">a)__________________________________;<text:s/></text:p>
      <text:p text:style-name="P66">b)___________________________________;<text:s/></text:p>
      <text:p text:style-name="P67">c)___________________________________;<text:s/></text:p>
      <text:p text:style-name="P68"><draw:custom-shape svg:x="0.24861in" svg:y="0.4625in" svg:width="0.15694in" svg:height="0.15694in" draw:z-index="251663360" draw:id="id4" draw:style-name="a4" draw:name="officeArt object" text:anchor-type="paragraph"><svg:title/><svg:desc>Rettangolo 11</svg:desc><draw:enhanced-geometry draw:type="non-primitive" svg:viewBox="0 0 21600 21600" draw:enhanced-path="M 0 0 L 21600 0 21600 21600 0 21600 Z N"/></draw:custom-shape>nei casi previsti all’art. 17, paragrafo 2, del Regolamento (UE) 2016/679, l’attestazione che il titolare ha informato altri titolari di trattamento della richiesta dell’interessato di cancellare link, copie o riproduzioni dei suoi dati personali;<text:s/></text:p>
      <text:p text:style-name="P69"><draw:custom-shape svg:x="0.24861in" svg:y="0.03194in" svg:width="0.15694in" svg:height="0.15694in" draw:z-index="251667456" draw:id="id5" draw:style-name="a5" draw:name="officeArt object" text:anchor-type="paragraph"><svg:title/><svg:desc>Rettangolo 15</svg:desc><draw:enhanced-geometry draw:type="non-primitive" svg:viewBox="0 0 21600 21600" draw:enhanced-path="M 0 0 L 21600 0 21600 21600 0 21600 Z N"/></draw:custom-shape>limitazione del trattamento (art. 18) per i seguenti motivi<text:s/><text:span text:style-name="T70">(barrare le caselle che interessano)</text:span>:<text:s/></text:p>
      <text:p text:style-name="P71"><draw:custom-shape svg:x="0.75833in" svg:y="0.02708in" svg:width="0.15694in" svg:height="0.15694in" draw:z-index="251665408" draw:id="id6" draw:style-name="a6" draw:name="officeArt object" text:anchor-type="paragraph"><svg:title/><svg:desc>Rettangolo 13</svg:desc><draw:enhanced-geometry draw:type="non-primitive" svg:viewBox="0 0 21600 21600" draw:enhanced-path="M 0 0 L 21600 0 21600 21600 0 21600 Z N"/></draw:custom-shape>contesta l’esattezza dei dati personali;<text:s/></text:p>
      <text:p text:style-name="P72"><draw:custom-shape svg:x="0.75764in" svg:y="0.02292in" svg:width="0.15694in" svg:height="0.15694in" draw:z-index="251666432" draw:id="id7" draw:style-name="a7" draw:name="officeArt object" text:anchor-type="paragraph"><svg:title/><svg:desc>Rettangolo 14</svg:desc><draw:enhanced-geometry draw:type="non-primitive" svg:viewBox="0 0 21600 21600" draw:enhanced-path="M 0 0 L 21600 0 21600 21600 0 21600 Z N"/></draw:custom-shape>il trattamento dei dati è illecito;<text:s/></text:p>
      <text:p text:style-name="P73"><draw:custom-shape svg:x="0.75764in" svg:y="0.02708in" svg:width="0.15694in" svg:height="0.15694in" draw:z-index="251664384" draw:id="id8" draw:style-name="a8" draw:name="officeArt object" text:anchor-type="paragraph"><svg:title/><svg:desc>Rettangolo 12</svg:desc><draw:enhanced-geometry draw:type="non-primitive" svg:viewBox="0 0 21600 21600" draw:enhanced-path="M 0 0 L 21600 0 21600 21600 0 21600 Z N"/></draw:custom-shape>i dati sono necessari all’interessato per l’accertamento, l’esercizio o la difesa di un diritto in sede giudiziaria;</text:p>
      <text:p text:style-name="P74"><draw:custom-shape svg:x="0.75694in" svg:y="0.02778in" svg:width="0.15694in" svg:height="0.15694in" draw:z-index="251670528" draw:id="id9" draw:style-name="a9" draw:name="officeArt object" text:anchor-type="paragraph"><svg:title/><svg:desc>Rettangolo 23</svg:desc><draw:enhanced-geometry draw:type="non-primitive" svg:viewBox="0 0 21600 21600" draw:enhanced-path="M 0 0 L 21600 0 21600 21600 0 21600 Z N"/></draw:custom-shape>l’interessato si è opposto al trattamento dei dati ai sensi dell’art. 21, paragrafo 1, del Regolamento (UE) 2016/679.<text:s/></text:p>
      <text:p text:style-name="P75">La presente richiesta riguarda (indicare i dati personali, le categorie di dati o il trattamento cui si fa riferimento):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77">_______________________________</text:span><text:span text:style-name="T78">___________</text:span></text:p>
      <text:p text:style-name="P79"/>
      <text:soft-page-break/>
      <text:p text:style-name="P80"><text:span text:style-name="T81">3.Portabilità dei dati</text:span><text:span text:style-name="T82"><text:note text:note-class="footnote" text:id="_ftn1"><text:note-citation>2</text:note-citation><text:note-body><text:p text:style-name="P83"><text:s text:c="2"/>Per approfondimenti: Linee-guida sul diritto alla "portabilità dei dati" - WP242, adottate dal Gruppo di lavoro Art. 29, disponibili in<text:s/><text:a xlink:href="http://www.garanteprivacy.it/regolamentoue/portabilita" office:target-frame-name="_top" xlink:show="replace"><text:span text:style-name="Hyperlink.0">www.garanteprivacy.it/regolamentoue/portabilita</text:span></text:a>.<text:s/></text:p></text:note-body></text:note></text:span></text:p>
      <text:p text:style-name="P84"><text:span text:style-name="T85">(art. 20 del Regolamento (UE) 2016/679)</text:span></text:p>
      <text:p text:style-name="P86">Con riferimento a tutti i dati personali forniti al titolare, il sottoscritto chiede di<text:s/><text:span text:style-name="T87">(barrare solo le caselle che interessano)</text:span>:</text:p>
      <text:p text:style-name="P88"><draw:custom-shape svg:x="0.24792in" svg:y="0.03333in" svg:width="0.15694in" svg:height="0.15694in" draw:z-index="251671552" draw:id="id10" draw:style-name="a10" draw:name="officeArt object" text:anchor-type="paragraph"><svg:title/><svg:desc>Rettangolo 24</svg:desc><draw:enhanced-geometry draw:type="non-primitive" svg:viewBox="0 0 21600 21600" draw:enhanced-path="M 0 0 L 21600 0 21600 21600 0 21600 Z N"/></draw:custom-shape>ricevere tali dati in un formato strutturato, di uso comune e leggibile da dispositivo automatico;</text:p>
      <text:p text:style-name="P89"><draw:custom-shape svg:x="0.24861in" svg:y="0.02361in" svg:width="0.15694in" svg:height="0.15694in" draw:z-index="251672576" draw:id="id11" draw:style-name="a11" draw:name="officeArt object" text:anchor-type="paragraph"><svg:title/><svg:desc>Rettangolo 25</svg:desc><draw:enhanced-geometry draw:type="non-primitive" svg:viewBox="0 0 21600 21600" draw:enhanced-path="M 0 0 L 21600 0 21600 21600 0 21600 Z N"/></draw:custom-shape>trasmettere direttamente al seguente diverso titolare del trattamento<text:s/><text:span text:style-name="T90">(specificare i riferimenti identificativi e di contatto del titolare: ………………..):</text:span></text:p>
      <text:p text:style-name="P91"><draw:custom-shape svg:x="0.72708in" svg:y="0.03264in" svg:width="0.15694in" svg:height="0.15694in" draw:z-index="251673600" draw:id="id12" draw:style-name="a12" draw:name="officeArt object" text:anchor-type="paragraph"><svg:title/><svg:desc>Rettangolo 26</svg:desc><draw:enhanced-geometry draw:type="non-primitive" svg:viewBox="0 0 21600 21600" draw:enhanced-path="M 0 0 L 21600 0 21600 21600 0 21600 Z N"/></draw:custom-shape>tutti i dati personali forniti al titolare;</text:p>
      <text:p text:style-name="P92"><draw:custom-shape svg:x="0.72708in" svg:y="0.03819in" svg:width="0.15694in" svg:height="0.15694in" draw:z-index="251674624" draw:id="id13" draw:style-name="a13" draw:name="officeArt object" text:anchor-type="paragraph"><svg:title/><svg:desc>Rettangolo 27</svg:desc><draw:enhanced-geometry draw:type="non-primitive" svg:viewBox="0 0 21600 21600" draw:enhanced-path="M 0 0 L 21600 0 21600 21600 0 21600 Z N"/></draw:custom-shape>un sottoinsieme di tali dati.</text:p>
      <text:p text:style-name="P93">La presente richiesta riguarda (indicare i dati personali, le categorie di dati o il trattamento cui si fa riferimento):</text:p>
      <text:p text:style-name="P9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5"/>
      <text:soft-page-break/>
      <text:p text:style-name="P96"><text:span text:style-name="T97">4. Opposizione al trattamento</text:span><text:span text:style-name="T98"><text:s/></text:span></text:p>
      <text:p text:style-name="P99"><text:span text:style-name="T100">(art. 21, paragrafo 1 del Regolamento (UE) 2016/679)</text:span></text:p>
      <text:p text:style-name="P101"/>
      <text:p text:style-name="P102"><draw:custom-shape svg:x="0.20625in" svg:y="0.02014in" svg:width="0.15694in" svg:height="0.15694in" draw:z-index="251675648" draw:id="id14" draw:style-name="a14" draw:name="officeArt object" text:anchor-type="paragraph"><svg:title/><svg:desc>Rettangolo 30</svg:desc><draw:enhanced-geometry draw:type="non-primitive" svg:viewBox="0 0 21600 21600" draw:enhanced-path="M 0 0 L 21600 0 21600 21600 0 21600 Z N"/></draw:custom-shape>Il sottoscritto si oppone al trattamento dei suoi dati personali ai sensi dell’art. 6, paragrafo 1, lettera e) o lettera f), per i seguenti motivi legati alla sua situazione particolare (specificare):</text:p>
      <text:p text:style-name="P10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4"/>
      <text:p text:style-name="P105"/>
      <text:p text:style-name="P106">5. Opposizione al trattamento per fini di marketing diretto</text:p>
      <text:p text:style-name="P107"><text:span text:style-name="T108">(art. 21, paragrafo 2 del Regolamento (UE) 2016/679)</text:span></text:p>
      <text:p text:style-name="P109"/>
      <text:p text:style-name="P110"><draw:custom-shape svg:x="0.23611in" svg:y="0.02708in" svg:width="0.15694in" svg:height="0.15694in" draw:z-index="251676672" draw:id="id15" draw:style-name="a15" draw:name="officeArt object" text:anchor-type="paragraph"><svg:title/><svg:desc>Rettangolo 31</svg:desc><draw:enhanced-geometry draw:type="non-primitive" svg:viewBox="0 0 21600 21600" draw:enhanced-path="M 0 0 L 21600 0 21600 21600 0 21600 Z N"/></draw:custom-shape>Il sottoscritto si oppone al trattamento dei dati effettuato a fini di invio di materiale pubblicitario o di vendita diretta o per il compimento di ricerche di mercato o di comunicazione commerciale.</text:p>
      <text:p text:style-name="P111"/>
      <text:p text:style-name="P112"/>
      <text:p text:style-name="P113"/>
      <text:p text:style-name="P114">________________________________________________________________________________</text:p>
      <text:p text:style-name="P115">Il sottoscritto:</text:p>
      <text:p text:style-name="P116"><draw:custom-shape svg:x="0.20555in" svg:y="0.01667in" svg:width="0.15694in" svg:height="0.15694in" draw:z-index="251659264" draw:id="id16" draw:style-name="a16" draw:name="officeArt object" text:anchor-type="paragraph"><svg:title/><svg:desc>Rettangolo 1</svg:desc><draw:enhanced-geometry draw:type="non-primitive" svg:viewBox="0 0 21600 21600" draw:enhanced-path="M 0 0 L 21600 0 21600 21600 0 21600 Z N"/></draw:custom-shape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p>
      <text:p text:style-name="P117"><draw:custom-shape svg:x="0.19514in" svg:y="-0.00069in" svg:width="0.15694in" svg:height="0.15694in" draw:z-index="251660288" draw:id="id17" draw:style-name="a17" draw:name="officeArt object" text:anchor-type="paragraph"><svg:title/><svg:desc>Rettangolo 2</svg:desc><draw:enhanced-geometry draw:type="non-primitive" svg:viewBox="0 0 21600 21600" draw:enhanced-path="M 0 0 L 21600 0 21600 21600 0 21600 Z N"/></draw:custom-shape>Chiede, in particolare, di essere informato della sussistenza di eventuali condizioni che impediscono al titolare di identificarlo come interessato, ai sensi dell’art. 11, paragrafo 2, del Regolamento (UE) 2016/679.</text:p>
      <text:p text:style-name="P118"><text:span text:style-name="T119">________________________________________________________________________________</text:span></text:p>
      <text:p text:style-name="P120"/>
      <text:p text:style-name="P121"/>
      <text:p text:style-name="P122"/>
      <text:soft-page-break/>
      <text:p text:style-name="P123"><text:span text:style-name="T124">Recapito per la risposta</text:span><text:span text:style-name="T125"><text:note text:note-class="footnote" text:id="_ftn2"><text:note-citation>3</text:note-citation><text:note-body><text:p text:style-name="Testonotaapièdipagina"><text:span text:style-name="T126"><text:s/></text:span><text:span text:style-name="T127">Allegare copia di un documento di riconoscimento</text:span></text:p></text:note-body></text:note></text:span><text:span text:style-name="T128">:</text:span></text:p>
      <text:p text:style-name="P129">Via/Piazza________________________________<text:line-break/>Comune____________________<text:s/><text:s text:c="2"/>Provincia<text:tab/>___________<text:s text:c="2"/>Codice postale <text:s/><text:tab/>_____________</text:p>
      <text:p text:style-name="P130">oppure</text:p>
      <text:p text:style-name="P131">e-mail/PEC: <text:s/><text:tab/>_________________________</text:p>
      <text:p text:style-name="P132"/>
      <text:p text:style-name="P133"/>
      <text:p text:style-name="P134"/>
      <text:p text:style-name="P135">Eventuali precisazioni</text:p>
      <text:p text:style-name="P136">Il sottoscritto precisa (fornire eventuali spiegazioni utili o indicare eventuali documenti allegati):</text:p>
      <text:p text:style-name="P1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8"/>
      <text:p text:style-name="P139"/>
      <text:p text:style-name="P140"/>
      <text:p text:style-name="P141"/>
      <text:p text:style-name="P142">(Luogo e data)</text:p>
      <text:p text:style-name="P143">__________________________</text:p>
      <text:p text:style-name="P144">(Firma)</text:p>
      <text:p text:style-name="P145"><text:span text:style-name="T14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pagina" style:display-name="Intestazione e piè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Testonotaapièdipagina" style:display-name="Testo nota a piè di pagina" style:family="paragraph">
      <style:text-properties style:font-name="Calibri" style:font-name-asian="Calibri" style:font-name-complex="Calibri" fo:color="#000000" style:text-underline-color="#000000" fo:hyphenate="false"/>
    </style:style>
    <style:style style:name="Paragrafoelenco" style:display-name="Paragrafo elenco" style:family="paragraph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bullet text:level="1" text:style-name="WW_CharLFO1LVL1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 Unicode MS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Arial Unicode MS"/>
      </text:list-level-style-bullet>
    </text:list-style>
    <style:style style:name="Hyperlink.0" style:display-name="Hyperlink.0" style:family="text" style:parent-style-name="Collegamentoipertestuale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 fo:font-size="11pt" style:font-size-asian="11pt" style:font-size-complex="11pt" style:text-underline-color="#000000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 fo:font-size="11pt" style:font-size-asian="11pt" style:font-size-complex="11pt" style:text-underline-color="#000000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entina Re</meta:initial-creator>
    <dc:creator>Eleonora Loss</dc:creator>
    <meta:creation-date>2022-09-13T13:37:00Z</meta:creation-date>
    <dc:date>2022-09-13T13:37:00Z</dc:date>
    <meta:print-date>2022-04-14T14:01:00Z</meta:print-date>
    <meta:template xlink:href="Normal" xlink:type="simple"/>
    <meta:editing-cycles>2</meta:editing-cycles>
    <meta:editing-duration>PT0S</meta:editing-duration>
    <meta:user-defined meta:name="ContentTypeId">0x01010038FC9515AECA3443A79A42F73A310797</meta:user-defined>
    <meta:document-statistic meta:page-count="5" meta:paragraph-count="15" meta:word-count="1145" meta:character-count="7660" meta:row-count="54" meta:non-whitespace-character-count="6530"/>
  </office:meta>
</office:document-meta>
</file>