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9pt" style:font-size-asian="9pt"/>
    </style:style>
    <style:style style:name="T2" style:parent-style-name="Car.predefinitoparagrafo" style:family="text">
      <style:text-properties style:font-name="Calibri" style:font-name-complex="Calibri" fo:font-size="12pt" style:font-size-asian="12pt"/>
    </style:style>
    <style:style style:name="T3" style:parent-style-name="Car.predefinitoparagrafo" style:family="text">
      <style:text-properties style:font-name="Calibri" style:font-name-complex="Calibri" fo:font-size="12pt" style:font-size-asian="12pt"/>
    </style:style>
    <style:style style:name="T4" style:parent-style-name="Car.predefinitoparagrafo" style:family="text">
      <style:text-properties style:font-name="Calibri" style:font-name-complex="Calibri" fo:font-size="12pt" style:font-size-asian="12pt"/>
    </style:style>
    <style:style style:name="P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Normale" style:family="paragraph">
      <style:paragraph-properties fo:text-align="justify"/>
      <style:text-properties style:font-name="Calibri" style:font-name-complex="Calibri"/>
    </style:style>
    <style:style style:name="P8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9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10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11" style:parent-style-name="Rientrocorpodeltesto" style:family="paragraph">
      <style:paragraph-properties fo:line-height="100%"/>
      <style:text-properties style:font-name="Calibri" style:font-name-complex="Calibri"/>
    </style:style>
    <style:style style:name="P12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13" style:parent-style-name="Rientrocorpodeltesto" style:family="paragraph">
      <style:paragraph-properties fo:line-height="100%"/>
      <style:text-properties style:font-name="Calibri" style:font-name-complex="Calibri"/>
    </style:style>
    <style:style style:name="P14" style:parent-style-name="Rientrocorpodeltesto" style:family="paragraph">
      <style:paragraph-properties fo:line-height="100%"/>
      <style:text-properties style:font-name="Calibri" style:font-name-complex="Calibri"/>
    </style:style>
    <style:style style:name="P15" style:parent-style-name="Rientrocorpodeltesto" style:family="paragraph">
      <style:paragraph-properties fo:line-height="100%"/>
      <style:text-properties style:font-name="Calibri" style:font-name-complex="Calibri"/>
    </style:style>
    <style:style style:name="P16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17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18" style:parent-style-name="Rientrocorpodeltesto" style:family="paragraph">
      <style:paragraph-properties fo:line-height="100%"/>
      <style:text-properties style:font-name="Calibri" style:font-name-complex="Calibri"/>
    </style:style>
    <style:style style:name="P19" style:parent-style-name="Rientrocorpodeltesto" style:family="paragraph">
      <style:paragraph-properties fo:text-align="justify" fo:line-height="100%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Rientrocorpodeltesto" style:family="paragraph">
      <style:paragraph-properties fo:line-height="100%"/>
      <style:text-properties style:font-name="Calibri" style:font-name-complex="Calibri"/>
    </style:style>
    <style:style style:name="P24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25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26" style:parent-style-name="Rientrocorpodeltesto" style:family="paragraph">
      <style:paragraph-properties fo:line-height="100%"/>
      <style:text-properties style:font-name="Calibri" style:font-name-complex="Calibri"/>
    </style:style>
    <style:style style:name="P27" style:parent-style-name="Rientrocorpodeltesto" style:family="paragraph">
      <style:paragraph-properties fo:text-align="justify" fo:line-height="100%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Rientrocorpodeltesto" style:family="paragraph">
      <style:paragraph-properties fo:line-height="100%"/>
      <style:text-properties style:font-name="Calibri" style:font-name-complex="Calibri"/>
    </style:style>
    <style:style style:name="P32" style:parent-style-name="Rientrocorpodeltesto" style:family="paragraph">
      <style:paragraph-properties fo:line-height="100%" fo:text-indent="0in"/>
      <style:text-properties style:font-name="Calibri" style:font-name-complex="Calibri"/>
    </style:style>
    <style:style style:name="P33" style:parent-style-name="Normale" style:family="paragraph">
      <style:text-properties style:font-name="Calibri" style:font-name-complex="Calibri"/>
    </style:style>
    <style:style style:name="P34" style:parent-style-name="Normale" style:family="paragraph">
      <style:text-properties style:font-name="Calibri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P36" style:parent-style-name="Normale" style:family="paragraph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P40" style:parent-style-name="Normale" style:family="paragraph"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P42" style:parent-style-name="Normale" style:family="paragraph">
      <style:paragraph-properties fo:break-before="page"/>
      <style:text-properties style:font-name="Calibri" style:font-name-complex="Calibri" fo:hyphenate="true"/>
    </style:style>
    <style:style style:name="P43" style:parent-style-name="Normale" style:family="paragraph">
      <style:paragraph-properties fo:text-align="center" style:vertical-align="auto"/>
      <style:text-properties fo:hyphenate="true"/>
    </style:style>
    <style:style style:name="T44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P48" style:parent-style-name="Normale" style:family="paragraph">
      <style:paragraph-properties fo:text-align="center" style:vertical-align="auto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pt" fo:country="PT" fo:hyphenate="true"/>
    </style:style>
    <style:style style:name="P49" style:parent-style-name="Normale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P50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51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53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54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56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5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60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61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63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64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66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6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70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71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73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74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76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7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80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h text:style-name="Titolo1" text:outline-level="1"><text:span text:style-name="T2">A.P.S.P</text:span><text:span text:style-name="T3">.</text:span><text:span text:style-name="T4"><text:s/>“VALLE DEL VANOI”</text:span></text:h>
      <text:p text:style-name="P5"/>
      <text:p text:style-name="P6">MODULO PER SEGNALAZIONI E/O SUGGERIMENTI</text:p>
      <text:p text:style-name="P7"/>
      <text:p text:style-name="P8">Il/La sottoscritto/a _______________________________________</text:p>
      <text:p text:style-name="P9">Residente a _____________________________________________</text:p>
      <text:p text:style-name="P10">______________________________________________________</text:p>
      <text:p text:style-name="P11"/>
      <text:p text:style-name="P12">in qualità di:</text:p>
      <text:list text:style-name="LFO1" text:continue-numbering="true">
        <text:list-item>
          <text:p text:style-name="P13">Ospite</text:p>
        </text:list-item>
        <text:list-item>
          <text:p text:style-name="P14">Parente del Sig./della Sig.ra _____________________</text:p>
        </text:list-item>
        <text:list-item>
          <text:p text:style-name="P15">Altro ______________________________________</text:p>
        </text:list-item>
      </text:list>
      <text:p text:style-name="P16">Residente in via ___________ n. _____</text:p>
      <text:p text:style-name="P17">CAP ______ CITTA’<text:s/>_______________Telefono______________________</text:p>
      <text:p text:style-name="P18"/>
      <text:p text:style-name="P19"><text:span text:style-name="T20">DESIDERA EVIDENZIARE alla Direzione della A.P.S.P “Valle del Vanoi” che (esprimere l’oggetto della<text:s/></text:span><text:span text:style-name="T21">segnalazione</text:span><text:span text:style-name="T22">):<text:s/>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___</text:p>
      <text:p text:style-name="P26"/>
      <text:p text:style-name="P27"><text:span text:style-name="T28">DESIDERA COMUNICARE, inoltre, alla Direzione della A.P.S.P “Valle del Vanoi” che (esprimere eventuali<text:s/></text:span><text:span text:style-name="T29">suggerimenti)</text:span><text:span text:style-name="T30">:<text:s/></text:span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p text:style-name="P35">Data ________ <text:s text:c="5"/>Firma___________________________</text:p>
      <text:p text:style-name="P36"/>
      <text:p text:style-name="P37"><text:span text:style-name="T38">Il presente modulo va inserito nella cassettina portalettere collocata all’ingresso della struttura o consegnato agli uffici amministrativi</text:span><text:span text:style-name="T39">.</text:span></text:p>
      <text:p text:style-name="P40"/>
      <text:p text:style-name="P41"/>
      <text:p text:style-name="P42"/>
      <text:p text:style-name="P43"><text:span text:style-name="T44">INFORMATIVA<text:s/></text:span><text:span text:style-name="T45">“BREVE”<text:s/></text:span><text:span text:style-name="T46">SUL<text:s/></text:span><text:span text:style-name="T47">TRATTAMENTO DEI DATI PERSONALI<text:s/></text:span></text:p>
      <text:p text:style-name="P48">Art. 13 Reg. UE 2016/679</text:p>
      <text:p text:style-name="P49"/>
      <text:list text:style-name="LFO2" text:continue-numbering="true">
        <text:list-item>
          <text:p text:style-name="P50"><text:span text:style-name="T51">titolare del trattamento:</text:span><text:span text:style-name="T52"><text:s/>A.P.S.P. “Valle del Vanoi” con sede in Canal San Bovo (TN) Via Danoli n. 15;</text:span></text:p>
        </text:list-item>
        <text:list-item>
          <text:p text:style-name="P53"><text:span text:style-name="T54">tipologie di dati:<text:s/></text:span><text:span text:style-name="T55">dati identificativi del segnalante/segnalato;</text:span></text:p>
        </text:list-item>
        <text:list-item>
          <text:p text:style-name="P56"><text:span text:style-name="T57">finalità:</text:span><text:span text:style-name="T58"><text:s/>dare<text:s/></text:span><text:span text:style-name="T59">riscontro alla richiesta;</text:span></text:p>
        </text:list-item>
        <text:list-item>
          <text:p text:style-name="P60"><text:span text:style-name="T61">base giuridica del trattamento:<text:s/></text:span><text:span text:style-name="T62">esercizio compiti istituzionali e controllo;</text:span></text:p>
        </text:list-item>
        <text:list-item>
          <text:p text:style-name="P63"><text:span text:style-name="T64">modalità del trattamento:<text:s/></text:span><text:span text:style-name="T65">i dati raccolti sono trattati in forma cartacea ed elettronica e protetti ai sensi degli artt. 25 e 32 del GDPR;</text:span></text:p>
        </text:list-item>
        <text:list-item>
          <text:p text:style-name="P66"><text:span text:style-name="T67">obbligatorietà</text:span><text:span text:style-name="T68"><text:s/>del conferimento:<text:s/></text:span><text:span text:style-name="T69">il conferimento è facoltativo ma necessario in gestione della richiesta;</text:span></text:p>
        </text:list-item>
        <text:list-item>
          <text:p text:style-name="P70"><text:span text:style-name="T71">Destinatari:<text:s/></text:span><text:span text:style-name="T72">personale interno e responsabile della qualità;</text:span></text:p>
        </text:list-item>
        <text:list-item>
          <text:p text:style-name="P73"><text:span text:style-name="T74">durata del trattamento e periodo di conservazione:<text:s/></text:span><text:span text:style-name="T75">5 anni dalla fine della gestione della richiesta;</text:span></text:p>
        </text:list-item>
        <text:list-item>
          <text:p text:style-name="P76"><text:span text:style-name="T77">diritti dell’interessato:<text:s/></text:span><text:span text:style-name="T78">l’interessato può esercitare i diritti previsti dagli artt. 15 e segg. del predetto Reg. rivolgendosi al titolare o al responsabile per la protezione dei dati nonché proporre reclamo all'autorità di controllo. Il soggetto designat</text:span><text:span text:style-name="T79">o quale responsabile per la protezione dei dati personali è raggiungibile all’indirizzo: serviziodpo@upipa.tn.it.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mic Sans MS"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line-height="150%" fo:text-indent="0.4916in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Comic Sans MS" style:font-weight-complex="bold" fo:font-style="italic" style:font-style-asian="italic" style:font-style-complex="italic" fo:font-size="9pt" style:font-size-asian="9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Arial Unicode M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I RIPOSO DI CANAL SAN BOVO</dc:title>
    <dc:description/>
    <dc:subject/>
    <meta:initial-creator>cinzia</meta:initial-creator>
    <dc:creator>Eleonora Loss</dc:creator>
    <meta:creation-date>2022-06-10T07:11:00Z</meta:creation-date>
    <dc:date>2022-07-13T15:26:00Z</dc:date>
    <meta:print-date>2014-09-22T15:03:00Z</meta:print-date>
    <meta:template xlink:href="Normal.dotm" xlink:type="simple"/>
    <meta:editing-cycles>5</meta:editing-cycles>
    <meta:editing-duration>PT180S</meta:editing-duration>
    <meta:document-statistic meta:page-count="2" meta:paragraph-count="6" meta:word-count="495" meta:character-count="3313" meta:row-count="23" meta:non-whitespace-character-count="2824"/>
  </office:meta>
</office:document-meta>
</file>