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21" style:family="table-column">
      <style:table-column-properties style:column-width="1.4888in" style:use-optimal-column-width="false"/>
    </style:style>
    <style:style style:name="TableColumn22" style:family="table-column">
      <style:table-column-properties style:column-width="2.5in" style:use-optimal-column-width="false"/>
    </style:style>
    <style:style style:name="TableColumn23" style:family="table-column">
      <style:table-column-properties style:column-width="0.9208in" style:use-optimal-column-width="false"/>
    </style:style>
    <style:style style:name="TableColumn24" style:family="table-column">
      <style:table-column-properties style:column-width="1.7736in" style:use-optimal-column-width="false"/>
    </style:style>
    <style:style style:name="Table20" style:family="table">
      <style:table-properties style:width="6.6833in" fo:margin-left="0.04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Contenutotabella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6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7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0111in" style:use-optimal-column-width="false"/>
    </style:style>
    <style:style style:name="TableColumn52" style:family="table-column">
      <style:table-column-properties style:column-width="1.2388in" style:use-optimal-column-width="false"/>
    </style:style>
    <style:style style:name="TableColumn53" style:family="table-column">
      <style:table-column-properties style:column-width="2.75in" style:use-optimal-column-width="false"/>
    </style:style>
    <style:style style:name="TableColumn54" style:family="table-column">
      <style:table-column-properties style:column-width="0.9208in" style:use-optimal-column-width="false"/>
    </style:style>
    <style:style style:name="TableColumn55" style:family="table-column">
      <style:table-column-properties style:column-width="1.7736in" style:use-optimal-column-width="false"/>
    </style:style>
    <style:style style:name="Table50" style:family="table">
      <style:table-properties style:width="6.6944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Normale" style:family="paragraph">
      <style:paragraph-properties style:snap-to-layout-grid="false" fo:text-align="center"/>
      <style:text-properties style:font-name="Calibri" style:font-name-asian="Lucida Sans Unicode" style:font-name-complex="Calibri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e" style:family="paragraph">
      <style:paragraph-properties style:snap-to-layout-grid="false"/>
      <style:text-properties style:font-name="Calibri" style:font-name-asian="Lucida Sans Unicode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0" style:parent-style-name="Normale" style:family="paragraph">
      <style:paragraph-properties style:snap-to-layout-grid="false" fo:text-align="center"/>
      <style:text-properties style:font-name="Calibri" style:font-name-asian="Lucida Sans Unicode" style:font-name-complex="Calibri" fo:font-size="7pt" style:font-size-asian="7pt" style:font-size-complex="7pt"/>
    </style:style>
    <style:style style:name="TableRow71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2" style:parent-style-name="Titolo1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85" style:family="table-column">
      <style:table-column-properties style:column-width="0.1986in"/>
    </style:style>
    <style:style style:name="TableColumn86" style:family="table-column">
      <style:table-column-properties style:column-width="6.4909in"/>
    </style:style>
    <style:style style:name="Table84" style:family="table">
      <style:table-properties style:width="6.689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Calibri" style:font-name-asian="Lucida Sans Unicode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ableColumn96" style:family="table-column">
      <style:table-column-properties style:column-width="0.1986in"/>
    </style:style>
    <style:style style:name="TableColumn97" style:family="table-column">
      <style:table-column-properties style:column-width="1.2333in"/>
    </style:style>
    <style:style style:name="TableColumn98" style:family="table-column">
      <style:table-column-properties style:column-width="2.552in"/>
    </style:style>
    <style:style style:name="TableColumn99" style:family="table-column">
      <style:table-column-properties style:column-width="0.909in"/>
    </style:style>
    <style:style style:name="TableColumn100" style:family="table-column">
      <style:table-column-properties style:column-width="1.725in"/>
    </style:style>
    <style:style style:name="TableColumn101" style:family="table-column">
      <style:table-column-properties style:column-width="0.0715in"/>
    </style:style>
    <style:style style:name="Table95" style:family="table">
      <style:table-properties style:width="6.6895in" fo:margin-left="0in" table:align="lef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1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text-align="justify" fo:line-height="200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line-height="200%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text-align="justify" fo:line-height="200%" fo:margin-left="1.3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text-align="justify" fo:line-height="200%" fo:margin-left="0.5in" fo:text-indent="0.4833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fo:text-align="justify" fo:line-height="200%" fo:margin-left="0.5in" fo:text-indent="0.4833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6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0.9472in"/>
    </style:style>
    <style:style style:name="TableColumn163" style:family="table-column">
      <style:table-column-properties style:column-width="5.7458in"/>
    </style:style>
    <style:style style:name="Table161" style:family="table">
      <style:table-properties style:width="6.693in" fo:margin-left="0in" table:align="lef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5" style:parent-style-name="Didefault" style:family="paragraph">
      <style:paragraph-properties fo:text-align="center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Didefault" style:family="paragraph">
      <style:paragraph-properties fo:text-align="center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191" style:parent-style-name="Didefault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92" style:parent-style-name="Didefault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93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4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2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6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1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6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2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7" style:parent-style-name="Didefault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pett.le</text:p>
      <text:p text:style-name="P2">A.P.S.P. “Valle del Vanoi”</text:p>
      <text:p text:style-name="P3">Via Danoli, 15</text:p>
      <text:p text:style-name="P4"/>
      <text:p text:style-name="P5">38050 CANAL SAN BOVO (TN)</text:p>
      <text:p text:style-name="P6"/>
      <text:p text:style-name="P7"/>
      <text:p text:style-name="Normale"><text:span text:style-name="T8">OGGETTO</text:span><text:span text:style-name="T9">: domanda di ingresso in<text:s/></text:span><text:span text:style-name="T10">qualità di<text:s/></text:span><text:span text:style-name="T11">utente</text:span><text:span text:style-name="T12"><text:s/></text:span><text:span text:style-name="T13">privato<text:s/></text:span><text:span text:style-name="T14">del Centro<text:s/></text:span><text:span text:style-name="T15">Diurno</text:span><text:span text:style-name="T16"><text:s/></text:span><text:span text:style-name="T17">/Servizi<text:s/></text:span><text:span text:style-name="T18">Privato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Il/La<text:s/>sottoscritto/a</text:p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Luogo di nascita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Data di nascita</text:p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>
              <text:p text:style-name="P41">Indirizzo di residenza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Telefono</text:p>
            </table:table-cell>
            <table:table-cell table:style-name="TableCell46">
              <text:p text:style-name="P47"/>
            </table:table-cell>
          </table:table-row>
        </table:table-header-rows>
      </table:table>
      <text:p text:style-name="P48"/>
      <text:p text:style-name="P49">OPPUR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>Il sottoscritto</text:p>
            </table:table-cell>
            <table:covered-table-cell/>
            <table:table-cell table:style-name="TableCell59" table:number-columns-spanned="3">
              <text:p text:style-name="P60"/>
            </table:table-cell>
            <table:covered-table-cell/>
            <table:covered-table-cell/>
          </table:table-row>
        </table:table-header-rows>
        <table:table-row table:style-name="TableRow61">
          <table:table-cell table:style-name="TableCell62" table:number-columns-spanned="2">
            <text:p text:style-name="P63">In qualità di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(esercitante legalmente la potestà, famigliare, prossimo congiunto, convivente o responsabile della struttura)<text:s/></text:p>
          </table:table-cell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Indirizzo di residenza</text:p>
          </table:table-cell>
          <table:table-cell table:style-name="TableCell74">
            <text:p text:style-name="P75"/>
          </table:table-cell>
          <table:table-cell table:style-name="TableCell76">
            <text:p text:style-name="P77">Telefono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h text:style-name="P82" text:outline-level="1">CHIEDE</text:h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Di essere ammesso/a quale<text:s/>utente del Centro<text:s/>Diurno/Servizi<text:s/>privato<text:s/>presso codesta struttura</text:p>
          </table:table-cell>
        </table:table-row>
      </table:table>
      <text:p text:style-name="P92"/>
      <text:p text:style-name="P93">OPPURE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5" table:number-rows-spanned="2">
            <text:p text:style-name="P106">Di voler ammettere quale<text:s/>utente del Centro<text:s/>Diurno<text:s/>/Servizi privato<text:s/>presso codesta struttura il Sig./Sig.ra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Luogo di nascit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ata di nascita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Indirizzo di residenza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>
            <text:p text:style-name="P126"/>
          </table:table-cell>
        </table:table-row>
      </table:table>
      <text:p text:style-name="P127"/>
      <text:p text:style-name="P128">A tal fine comunico che:</text:p>
      <text:list text:style-name="LFO1" text:continue-numbering="true">
        <text:list-item>
          <text:p text:style-name="P129">Il/La Sig./Sig.ra _____________________________<text:s/>è interessato a partecipare alle attività che si svolgeranno durante:</text:p>
        </text:list-item>
      </text:list>
      <text:list text:style-name="LFO4" text:continue-numbering="true">
        <text:list-item>
          <text:p text:style-name="P130">il mattino:<text:s/></text:p>
        </text:list-item>
      </text:list>
      <text:list text:style-name="LFO6" text:continue-numbering="true">
        <text:list-item>
          <text:p text:style-name="P131">animazione</text:p>
        </text:list-item>
        <text:list-item>
          <text:p text:style-name="P132">accompagnamento bagno</text:p>
        </text:list-item>
        <text:list-item>
          <text:p text:style-name="P133">pasto</text:p>
        </text:list-item>
      </text:list>
      <text:list text:style-name="LFO4" text:continue-numbering="true">
        <text:list-item>
          <text:p text:style-name="P134">il pomeriggio:</text:p>
        </text:list-item>
      </text:list>
      <text:soft-page-break/>
      <text:list text:style-name="LFO7" text:continue-numbering="true">
        <text:list-item>
          <text:p text:style-name="P135">animazione<text:s/></text:p>
        </text:list-item>
        <text:list-item>
          <text:p text:style-name="P136">accompagnamento bagno</text:p>
        </text:list-item>
        <text:list-item>
          <text:p text:style-name="P137">merenda</text:p>
        </text:list-item>
      </text:list>
      <text:list text:style-name="LFO4" text:continue-numbering="true">
        <text:list-item>
          <text:p text:style-name="P138">l’intera giornata</text:p>
        </text:list-item>
      </text:list>
      <text:p text:style-name="P139">e/o<text:s/>di voler svolgere le singole attività:</text:p>
      <text:list text:style-name="LFO5" text:continue-numbering="true">
        <text:list-item>
          <text:p text:style-name="P140">bagno/doccia</text:p>
        </text:list-item>
        <text:list-item>
          <text:p text:style-name="P141">pasto</text:p>
        </text:list-item>
        <text:list-item>
          <text:p text:style-name="P142">parrucchiera/estetista</text:p>
        </text:list-item>
      </text:list>
      <text:p text:style-name="P143">durante il periodo<text:s/>che va<text:s/>dal ________________ al _____________.</text:p>
      <text:list text:style-name="LFO4" text:continue-numbering="true">
        <text:list-item>
          <text:p text:style-name="P144">Nelle seguenti giornate (da concordare a seconda dei posti disponibili):</text:p>
        </text:list-item>
        <text:list-item>
          <text:p text:style-name="P145">Lunedì</text:p>
        </text:list-item>
        <text:list-item>
          <text:p text:style-name="P146">Martedì</text:p>
        </text:list-item>
        <text:list-item>
          <text:p text:style-name="P147">Mercoledì</text:p>
        </text:list-item>
        <text:list-item>
          <text:p text:style-name="P148">Giovedì</text:p>
        </text:list-item>
        <text:list-item>
          <text:p text:style-name="P149">Venerdì</text:p>
        </text:list-item>
      </text:list>
      <text:list text:style-name="LFO1" text:continue-numbering="true">
        <text:list-item>
          <text:p text:style-name="P150">L’utente</text:p>
        </text:list-item>
      </text:list>
      <text:p text:style-name="P151"><text:span text:style-name="T152">□<text:s/></text:span><text:span text:style-name="T153">necessita</text:span></text:p>
      <text:p text:style-name="P154"><text:span text:style-name="T155">□<text:s/></text:span><text:span text:style-name="T156">non necessita</text:span><text:span text:style-name="T157"><text:s/></text:span></text:p>
      <text:p text:style-name="P158">del servizio di trasporto per poter accedere alle suddette attività<text:s/>e per il rientro a domicilio.</text:p>
      <text:list text:style-name="LFO1" text:continue-numbering="true">
        <text:list-item>
          <text:p text:style-name="P159">L’utente del Centro<text:s/>Diurno/ Servizi<text:s/>privato<text:s/>si impegna al pagamento<text:s/>della quota di frequenza pari a<text:s/>€<text:s/>27,00<text:s/>(€ 13,50 per la mezza giornata)<text:s/>oltre al<text:s/>pasto (pari a<text:s/>€<text:s/>11,00)<text:s/>e<text:s/>trasporto (pari a€<text:s/>0,85/km).</text:p>
        </text:list-item>
        <text:list-item>
          <text:p text:style-name="P160">La persona di riferimento, da contattare per ogni evenienza è il/la<text:s/>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ig./Sig.r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ndirizz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elefono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Distinti saluti.</text:p>
      <text:p text:style-name="P181"/>
      <text:p text:style-name="P182">Data ________________________<text:tab/><text:tab/><text:tab/><text:tab/>Firma ______________________________</text:p>
      <text:p text:style-name="P183"/>
      <text:p text:style-name="P184"/>
      <text:p text:style-name="P185"><text:bookmark-start text:name="_Hlk108624143"/><text:span text:style-name="T186">INFORMATIVA<text:s/></text:span><text:span text:style-name="T187">“BREVE”<text:s/></text:span><text:span text:style-name="T188">SUL TRATTAMENTO DEI DATI PERSONALI<text:s/></text:span></text:p>
      <text:p text:style-name="P189"><text:span text:style-name="T190">Art. 13 Reg. UE 2016/679<text:s/></text:span></text:p>
      <text:p text:style-name="P191"/>
      <text:p text:style-name="P192"/>
      <text:list text:style-name="LFO5" text:continue-numbering="true">
        <text:list-item>
          <text:list>
            <text:list-item>
              <text:p text:style-name="P193"><text:span text:style-name="T194">titolare del trattamento:</text:span><text:span text:style-name="T195"><text:s/>A</text:span><text:span text:style-name="T196">.</text:span><text:span text:style-name="T197">P</text:span><text:span text:style-name="T198">.</text:span><text:span text:style-name="T199">S</text:span><text:span text:style-name="T200">.</text:span><text:span text:style-name="T201">P</text:span><text:span text:style-name="T202">.</text:span><text:span text:style-name="T203"><text:s/>“Valle del Vanoi” con sede in Canal San Bovo (TN);</text:span></text:p>
            </text:list-item>
            <text:list-item>
              <text:p text:style-name="P204"><text:span text:style-name="T205">tipologie di dati, f</text:span><text:span text:style-name="T206">inalità<text:s/></text:span><text:span text:style-name="T207">e base giuridica del trattamento: i</text:span><text:span text:style-name="T208">l trattamento potrebbe riguardare dati comuni (dati anagrafici) e dati rientranti nelle “categorie particolari di dati personali” (informazioni relative allo stato di salute)</text:span><text:span text:style-name="T209">.<text:s/></text:span><text:span text:style-name="T210">Tutti i dati raccolti sono necessari per dare esecuzione a funzioni istituzionali correlate all’esercizio di poteri e<text:s/></text:span><text:span text:style-name="T211">facoltà</text:span><text:span text:style-name="T212"><text:s/></text:span><text:span text:style-name="T213">di cui la nostra Amministrazione è competente</text:span><text:span text:style-name="T214">. Eventuali informazioni riferite allo stato di salute sono trattate per finalità di cura. La base giuridica di tale trattamento è rappresentata dall’art. 9 lett. H GDPR</text:span><text:span text:style-name="T215">;</text:span></text:p>
            </text:list-item>
            <text:list-item>
              <text:p text:style-name="P216"><text:span text:style-name="T217">modalità</text:span><text:span text:style-name="T218"><text:s/></text:span><text:span text:style-name="T219">del trattamento:<text:s/></text:span><text:span text:style-name="T220">i dati raccolti sono trattati in forma cartacea ed elettronica e protetti ai sensi degli artt. 25 e 32 del GDPR;</text:span></text:p>
            </text:list-item>
            <text:list-item>
              <text:p text:style-name="P221"><text:span text:style-name="T222">obbligatorietà</text:span><text:span text:style-name="T223"><text:s/></text:span><text:span text:style-name="T224">del conferimento:<text:s/></text:span><text:span text:style-name="T225">il conferimento ha natura obbligatoria. In caso contrario la nostra Amministrazione potrebbe trovarsi nell’impossibilità di dare esecuzione a quanto di propria spettanza;</text:span></text:p>
            </text:list-item>
            <text:list-item>
              <text:p text:style-name="P226"><text:span text:style-name="T227">comunicazione, diffusione e destinatari:<text:s/></text:span><text:span text:style-name="T228">i dati comunicati non saranno trasferiti extra UE. La loro diffusione avrà luogo solo laddove previsto da un obbligo di legge.</text:span><text:span text:style-name="T229"><text:s/></text:span><text:span text:style-name="T230">I dati possono essere conosciuti da incaricati appositamente istruiti e da parte di soggetti terzi, nominati responsabili del trattamento, il cui elenco è accessibile presso la sede del titolare</text:span><text:span text:style-name="T231">. Ai dati potrebbero avere accesso altre pubbliche amministrazioni laddove previsto da obblighi di legge;</text:span></text:p>
            </text:list-item>
            <text:list-item>
              <text:p text:style-name="P232"><text:span text:style-name="T233">durata del trattamento e periodo di conservazione:<text:s/></text:span><text:span text:style-name="T234">i dati acquisiti saranno conservati per il tempo di legge</text:span><text:span text:style-name="T235"><text:s/>(vedi massimario di scarto)</text:span><text:span text:style-name="T236">;</text:span></text:p>
            </text:list-item>
            <text:list-item>
              <text:p text:style-name="P237"><text:span text:style-name="T238">diritti dell’interessato:<text:s/></text:span><text:span text:style-name="T239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        </text:list-item>
          </text:list>
        </text:list-item>
      </text:list>
      <text:p text:style-name="P240"><text:bookmark-end text:name="_Hlk1086241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ahoma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Times New Roman" style:font-name-asian="Lucida Sans Unicode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alibri" style:font-name-asian="Arial Unicode MS" style:font-name-complex="Calibri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CD_CS UTENTI PRIVATI.</dc:title>
    <dc:subject/>
    <meta:initial-creator>Eleonora</meta:initial-creator>
    <dc:creator>Eleonora Loss</dc:creator>
    <meta:creation-date>2024-01-26T11:12:00Z</meta:creation-date>
    <dc:date>2024-01-26T11:12:00Z</dc:date>
    <meta:print-date>2023-08-16T14:4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882" meta:row-count="27" meta:non-whitespace-character-count="3309"/>
  </office:meta>
</office:document-meta>
</file>